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egenda1">
      <style:text-properties style:font-name="Times New Roman" officeooo:paragraph-rsid="0019a018" style:font-name-complex="Times New Roman"/>
    </style:style>
    <style:style style:name="P2" style:family="paragraph" style:parent-style-name="western">
      <style:paragraph-properties fo:margin-left="0.61cm" fo:margin-right="0cm" fo:margin-top="0.494cm" fo:margin-bottom="0cm" loext:contextual-spacing="false" fo:text-indent="-0.75cm" style:auto-text-indent="false"/>
      <style:text-properties officeooo:paragraph-rsid="0019a018"/>
    </style:style>
    <style:style style:name="P3" style:family="paragraph" style:parent-style-name="Standard">
      <style:paragraph-properties fo:margin-left="0.61cm" fo:margin-right="0cm" fo:margin-top="0.494cm" fo:margin-bottom="0cm" loext:contextual-spacing="false" fo:orphans="2" fo:widows="2" fo:hyphenation-ladder-count="no-limit" fo:text-indent="-0.75cm" style:auto-text-indent="false" style:vertical-align="auto"/>
      <style:text-properties fo:color="#0070c0" style:font-name="Times New Roman" officeooo:paragraph-rsid="0019a018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19a018" style:font-name-asian="Lucida Sans Unicode" style:language-asian="pl" style:country-asian="PL" style:font-name-complex="Times New Roman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 style:punctuation-wrap="simple"/>
      <style:text-properties style:font-name="Times New Roman" officeooo:paragraph-rsid="0019a018" style:font-name-asian="Lucida Sans Unicode" style:language-asian="pl" style:country-asian="PL" style:font-name-complex="Times New Roman" style:font-weight-complex="bold"/>
    </style:style>
    <style:style style:name="P6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 style:font-weight-complex="bold"/>
    </style:style>
    <style:style style:name="P7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 style:font-weight-complex="bold"/>
    </style:style>
    <style:style style:name="P8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officeooo:paragraph-rsid="0019a018" style:font-name-asian="Lucida Sans Unicode" style:font-name-complex="Times New Roman"/>
    </style:style>
    <style:style style:name="P10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11" style:family="paragraph" style:parent-style-name="Standard">
      <style:paragraph-properties style:line-height-at-least="0.353cm" style:text-autospace="none"/>
      <style:text-properties style:font-name="Times New Roman" officeooo:paragraph-rsid="0019a018" style:font-name-asian="Lucida Sans Unicode" style:font-name-complex="Times New Roman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19a018" style:font-name-asian="Lucida Sans Unicode" style:font-name-complex="Times New Roman"/>
    </style:style>
    <style:style style:name="P13" style:family="paragraph" style:parent-style-name="Standard">
      <style:paragraph-properties fo:line-height="150%" style:text-autospace="none"/>
      <style:text-properties style:font-name="Times New Roman" officeooo:paragraph-rsid="0019a018" style:font-name-asian="Lucida Sans Unicode" style:font-name-complex="Times New Roman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9pt" fo:font-weight="bold" officeooo:paragraph-rsid="0019a018" style:font-size-asian="9pt" style:font-weight-asian="bold" style:font-name-complex="Times New Roman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officeooo:paragraph-rsid="0019a018" style:language-asian="pl" style:country-asian="PL" style:font-weight-asian="bold" style:font-name-complex="Times New Roman" style:font-weight-complex="bold"/>
    </style:style>
    <style:style style:name="P16" style:family="paragraph" style:parent-style-name="Standard">
      <style:paragraph-properties fo:text-align="end" style:justify-single-word="false" style:text-autospace="none" style:punctuation-wrap="simple"/>
      <style:text-properties style:font-name="Times New Roman" fo:font-weight="bold" officeooo:paragraph-rsid="0019a018" style:language-asian="pl" style:country-asian="PL" style:font-weight-asian="bold" style:font-name-complex="Times New Roman"/>
    </style:style>
    <style:style style:name="P17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weight="bold" officeooo:paragraph-rsid="0019a018" style:font-name-asian="Lucida Sans Unicode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9a018" style:font-name-complex="Times New Roman"/>
    </style:style>
    <style:style style:name="P1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complex="Times New Roman"/>
    </style:style>
    <style:style style:name="P20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officeooo:paragraph-rsid="0019a018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a018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language="de" fo:country="DE" officeooo:paragraph-rsid="0019a018" style:font-name-asian="Lucida Sans Unicode" style:font-name-complex="Times New Roman" style:font-weight-complex="bold"/>
    </style:style>
    <style:style style:name="P23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style="italic" fo:font-weight="bold" officeooo:paragraph-rsid="0019a018" style:font-name-asian="Lucida Sans Unicode" style:font-style-asian="italic" style:font-weight-asian="bold" style:font-name-complex="Times New Roman"/>
    </style:style>
    <style:style style:name="P2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25" style:family="paragraph" style:parent-style-name="Standard">
      <style:paragraph-properties style:line-height-at-least="0.353cm" fo:text-align="justify" style:justify-single-word="false" style:text-autospace="none"/>
      <style:text-properties officeooo:paragraph-rsid="0019a018"/>
    </style:style>
    <style:style style:name="P26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27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28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weight="bold" officeooo:paragraph-rsid="0019a018" style:font-name-asian="Times New Roman" style:font-weight-asian="bold" style:font-name-complex="Times New Roman"/>
    </style:style>
    <style:style style:name="P29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19a018"/>
    </style:style>
    <style:style style:name="P30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paragraph-rsid="0019a018" style:font-weight-asian="bold" style:font-name-complex="Times New Roman" style:font-weight-complex="bold"/>
    </style:style>
    <style:style style:name="P31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officeooo:paragraph-rsid="0019a018"/>
    </style:style>
    <style:style style:name="P32" style:family="paragraph" style:parent-style-name="Standard">
      <style:paragraph-properties fo:margin-left="0.61cm" fo:margin-right="0cm" fo:margin-top="0.494cm" fo:margin-bottom="0cm" loext:contextual-spacing="false" fo:orphans="2" fo:widows="2" fo:hyphenation-ladder-count="no-limit" fo:text-indent="0cm" style:auto-text-indent="false" style:vertical-align="auto"/>
      <style:text-properties officeooo:paragraph-rsid="0019a018" fo:hyphenate="true" fo:hyphenation-remain-char-count="2" fo:hyphenation-push-char-count="2"/>
    </style:style>
    <style:style style:name="P33" style:family="paragraph" style:parent-style-name="Standard">
      <style:paragraph-properties fo:margin-left="0.61cm" fo:margin-right="0cm" fo:margin-top="0.494cm" fo:margin-bottom="0cm" loext:contextual-spacing="false" fo:orphans="2" fo:widows="2" fo:hyphenation-ladder-count="no-limit" fo:text-indent="0cm" style:auto-text-indent="false" style:vertical-align="auto"/>
      <style:text-properties fo:color="#000000" style:font-name="Times New Roman" fo:font-style="italic" officeooo:paragraph-rsid="0019a018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 fo:hyphenate="true" fo:hyphenation-remain-char-count="2" fo:hyphenation-push-char-count="2"/>
    </style:style>
    <style:style style:name="P34" style:family="paragraph" style:parent-style-name="Standard">
      <style:paragraph-properties fo:margin-left="8.89cm" fo:margin-right="0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35" style:family="paragraph" style:parent-style-name="Akapit_20_z_20_listą" style:list-style-name="WW8Num8">
      <style:paragraph-properties fo:margin-left="0.501cm" fo:margin-right="0cm" style:line-height-at-least="0.353cm" fo:text-indent="-0.499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officeooo:paragraph-rsid="0019a018" style:font-name-asian="Lucida Sans Unicode" style:font-weight-asian="bold" style:font-name-complex="Times New Roman" style:font-weight-complex="bold"/>
    </style:style>
    <style:style style:name="P36" style:family="paragraph" style:parent-style-name="Heading_20_6">
      <style:paragraph-properties fo:margin-top="0cm" fo:margin-bottom="0.106cm" loext:contextual-spacing="false" fo:text-align="center" style:justify-single-word="false"/>
      <style:text-properties style:font-name="Times New Roman" fo:font-size="16pt" officeooo:paragraph-rsid="0019a018" style:font-size-asian="16pt" style:font-name-complex="Times New Roman" style:font-size-complex="16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b6b7" officeooo:paragraph-rsid="001ad1cb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1cb2cb"/>
    </style:style>
    <style:style style:name="T2" style:family="text">
      <style:text-properties style:font-name="Times New Roman" fo:language="de" fo:country="DE" style:font-name-asian="Lucida Sans Unicode" style:font-name-complex="Times New Roman" style:font-weight-complex="bold"/>
    </style:style>
    <style:style style:name="T3" style:family="text">
      <style:text-properties style:font-name="Times New Roman" fo:language="de" fo:country="DE" style:font-name-asian="Times New Roman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Lucida Sans Unicode" style:font-name-complex="Times New Roman"/>
    </style:style>
    <style:style style:name="T6" style:family="text">
      <style:text-properties style:font-name="Times New Roman" style:font-name-asian="Lucida Sans Unicode" style:font-name-complex="Times New Roman" style:font-weight-complex="bold"/>
    </style:style>
    <style:style style:name="T7" style:family="text">
      <style:text-properties style:font-name="Times New Roman" fo:font-weight="bold" style:font-name-asian="Lucida Sans Unicode" style:font-weight-asian="bold" style:font-name-complex="Times New Roman"/>
    </style:style>
    <style:style style:name="T8" style:family="text">
      <style:text-properties style:font-name="Times New Roman" fo:font-weight="bold" style:font-name-asian="Lucida Sans Unicode" style:font-weight-asian="bold" style:font-name-complex="Times New Roman" style:font-weight-complex="bold"/>
    </style:style>
    <style:style style:name="T9" style:family="text">
      <style:text-properties style:font-name="Times New Roman" fo:font-weight="bold" style:letter-kerning="true" style:language-asian="pl" style:country-asian="PL" style:font-weight-asian="bold" style:font-name-complex="Times New Roman" style:font-weight-complex="bold"/>
    </style:style>
    <style:style style:name="T10" style:family="text">
      <style:text-properties style:font-name="Times New Roman" fo:letter-spacing="-0.021cm" fo:font-weight="bold" style:font-weight-asian="bold" style:font-name-complex="Times New Roman" style:font-weight-complex="bold"/>
    </style:style>
    <style:style style:name="T11" style:family="text">
      <style:text-properties style:font-name="Times New Roman" fo:letter-spacing="-0.021cm" style:font-name-complex="Times New Roman" style:font-weight-complex="bold"/>
    </style:style>
    <style:style style:name="T12" style:family="text">
      <style:text-properties style:font-name="Times New Roman" fo:font-style="italic" fo:font-weight="bold" style:font-name-asian="Lucida Sans Unicode" style:font-style-asian="italic" style:font-weight-asian="bold" style:font-name-complex="Times New Roman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bold" style:font-name-asian="Lucida Sans Unicode" style:font-style-asian="italic" style:font-weight-asian="bold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weight-complex="bold"/>
    </style:style>
    <style:style style:name="T16" style:family="text">
      <style:text-properties style:font-name="Times New Roman" style:letter-kerning="true" style:language-asian="pl" style:country-asian="PL" style:font-name-complex="Times New Roman"/>
    </style:style>
    <style:style style:name="T1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8" style:family="text"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0" style:family="text">
      <style:text-properties style:font-name="Times New Roman" fo:font-size="10pt" fo:font-style="italic" style:font-size-asian="10pt" style:font-style-asian="italic" style:font-name-complex="Times New Roman" style:font-size-complex="10pt" style:font-weight-complex="bold"/>
    </style:style>
    <style:style style:name="T21" style:family="text">
      <style:text-properties fo:color="#0070c0" style:font-name="Times New Roman" fo:font-weight="bold" style:letter-kerning="true" style:language-asian="pl" style:country-asian="PL" style:font-weight-asian="bold" style:font-name-complex="Times New Roman" style:font-weight-complex="bold"/>
    </style:style>
    <style:style style:name="T22" style:family="text">
      <style:text-properties fo:color="#4472c4" style:font-name="Times New Roman" fo:font-weight="bold" style:letter-kerning="true" style:language-asian="pl" style:country-asian="PL" style:font-weight-asian="bold" style:font-name-complex="Times New Roman" style:font-weight-complex="bold"/>
    </style:style>
    <style:style style:name="T23" style:family="text">
      <style:text-properties fo:color="#000000" style:font-name="Times New Roman" style:text-underline-style="solid" style:text-underline-width="auto" style:text-underline-color="font-color" style:letter-kerning="true" style:font-name-asian="Times New Roman" style:language-asian="pl" style:country-asian="PL" style:font-name-complex="Times New Roman" style:language-complex="ar" style:country-complex="SA"/>
    </style:style>
    <style:style style:name="T24" style:family="text">
      <style:text-properties fo:color="#000000" style:font-name="Times New Roman" style:letter-kerning="true" style:font-name-asian="Times New Roman" style:language-asian="pl" style:country-asian="PL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<text:span text:style-name="T1">nr 1</text:span> <text:s/>do <text:s/>SIWZ </text:p>
      <text:h text:style-name="P36" text:outline-level="6">FORMULARZ <text:s text:c="2"/>OFERTOWY </text:h>
      <text:p text:style-name="P6">Oferta na wykonanie zadania pn:</text:p>
      <text:p text:style-name="P15"/>
      <text:p text:style-name="P18">Pełnienie w pełnym zakresie nadzoru inwestorskiego nad robotami związanymi z realizacją inwestycji pn.: </text:p>
      <text:p text:style-name="P37">„Plan Rozwoju Sieci Dróg – zmiana konstrukcji nawierzchni ulicy Wańkowicza (odcinek od skrzyżowania z ul. Kominka do posesji nr 3)”</text:p>
      <text:p text:style-name="P21"/>
      <text:list xml:id="list2642050390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Dane wykonawcy/wykonawców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Nazwa/firma……………………………………...........…………………………………….</text:p>
      <text:p text:style-name="P7"/>
      <text:p text:style-name="P7">Adres <text:s/>……………………….......................................................................................…….</text:p>
      <text:p text:style-name="P19"/>
      <text:p text:style-name="P24"><text:span text:style-name="T2">Dane </text:span><text:span text:style-name="T6">teleadresowe</text:span><text:span text:style-name="T2">, na </text:span><text:span text:style-name="T6">które</text:span><text:span text:style-name="T2"> </text:span><text:span text:style-name="T6">należy</text:span><text:span text:style-name="T2"> <text:s/></text:span><text:span text:style-name="T6">przekazywać</text:span><text:span text:style-name="T2"> </text:span><text:span text:style-name="T6">korespondencję</text:span><text:span text:style-name="T2"> <text:s/></text:span><text:span text:style-name="T6">związaną</text:span><text:span text:style-name="T2"> z </text:span><text:span text:style-name="T6">niniejszym</text:span><text:span text:style-name="T2"> </text:span><text:span text:style-name="T6">postępowaniem:</text:span></text:p>
      <text:p text:style-name="P24"><text:span text:style-name="T6">faks</text:span><text:span text:style-name="T2">: .............................................................................</text:span></text:p>
      <text:p text:style-name="P22">e-mail: ………………..................................................</text:p>
      <text:p text:style-name="P7"/>
      <text:p text:style-name="P24"><text:span text:style-name="T6">Adres</text:span><text:span text:style-name="T2"> do </text:span><text:span text:style-name="T6">korespondencji</text:span><text:span text:style-name="T2"> (</text:span><text:span text:style-name="T6">jeżeli jest inny niż adres siedziby):</text:span></text:p>
      <text:p text:style-name="P24"><text:span text:style-name="T3"><text:s/>…………………………………………………………………………………………………</text:span><text:span text:style-name="T2">.</text:span></text:p>
      <text:p text:style-name="P8"/>
      <text:p text:style-name="P10">Niniejszym oświadczam, iż:</text:p>
      <text:p text:style-name="P8"/>
      <text:p text:style-name="P27">1. Oferuję wykonanie zamówienia w zakresie objętym Specyfikacją Istotnych Warunków Zamówienia </text:p>
      <text:p text:style-name="P28"><text:s text:c="5"/></text:p>
      <text:p text:style-name="P29"><text:span text:style-name="T7">za łączną kwotę brutto</text:span><text:span text:style-name="T5">:............................................................................................................ zł </text:span></text:p>
      <text:p text:style-name="P27"/>
      <text:p text:style-name="P27">(słownie: ......................................................................................................................................)</text:p>
      <text:p text:style-name="P27"/>
      <text:p text:style-name="P30">Doświadczenie <text:s text:c="2"/>Inspektora Nadzoru <text:s/>w specjalności konstrukcyjno – budowlanej bez </text:p>
      <text:p text:style-name="P30"/>
      <text:p text:style-name="P31"><text:span text:style-name="T10">ograniczeń, który będzie realizował zamówienie wynosi</text:span><text:span text:style-name="T11">…………………………..</text:span><text:span text:style-name="T10">lat, uprawnienia </text:span></text:p>
      <text:p text:style-name="P30"/>
      <text:p text:style-name="P30">nr…………, z dnia……………</text:p>
      <text:p text:style-name="P30"/>
      <text:p text:style-name="P24"><text:span text:style-name="T5">2. Zamówienie wykonam w terminie wymaganym przez Zamawiającego, tj. </text:span><text:span text:style-name="T7">do dnia 29.07.2018 roku</text:span></text:p>
      <text:p text:style-name="P8">3. Zapoznałem się z treścią Specyfikacji Istotnych Warunków zamówienia (w tym ze wzorem umowy) i nie wnoszę do niej zastrzeżeń oraz uzyskałem konieczne informacje do przygotowania oferty i wykonania zamówienia.</text:p>
      <text:p text:style-name="P9">4. *Informacje stanowiące tajemnicę przedsiębiorstwa znajdują się w kopercie oznaczonej napisem „tajemnica przedsiębiorcy” i zawarte są na stronach nr .......................................................</text:p>
      <text:p text:style-name="P25"><text:span text:style-name="T12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13">bezskuteczne).</text:span><text:span text:style-name="T12"> </text:span></text:p>
      <text:p text:style-name="P23"/>
      <text:p text:style-name="P9">5.*Zamówienie wykonam bez udziału podwykonawców/podwykonawcom powierzę następujący zakres usług: .......................................................................................................................................</text:p>
      <text:p text:style-name="P11"><text:soft-page-break/>Nazwy (firmy) podwykonawców: (Zamawiający żąda wskazania przez wykonawcę nazw (firm) podwykonawców, na których zasoby wykonawca powołuje się na zasadach określonych w art. 26 ust. 2b ustawy Pzp, w celu spełniania warunków udziału w postępowaniu, o których mowa w art. 22 ust. 1 ustawy).</text:p>
      <text:p text:style-name="P25"><text:span text:style-name="T14">……………………………………………………………………………………</text:span><text:span text:style-name="T4">..………………</text:span></text:p>
      <text:p text:style-name="P20"/>
      <text:p text:style-name="P25"><text:span text:style-name="T14">………………………………………………………………………………</text:span><text:span text:style-name="T4">..……………………</text:span></text:p>
      <text:p text:style-name="P17">6. Informuję, że wybór niniejszej oferty *będzie/nie będzie prowadzić do powstania u Zamawiającego obowiązku podatkowego.</text:p>
      <text:p text:style-name="P12">Nazwa (rodzaj) towaru lub usługi, których dostawa lub świadczenie będzie prowadzić do jego powstania: …………………………………………..………..........................……………………..</text:p>
      <text:p text:style-name="P13">Ich wartość bez kwoty podatku: …………………………………………………………………….</text:p>
      <text:p text:style-name="P1">(Jeżeli złożono ofertę, której wybór prowadziłby do powstania u Zamawiającego obowiązku podatkowego zgodnie z przepisami o podatku od towarów i usług, Zamawiający w celu oceny takiej oferty dolicza do przedstawionej w niej ceny podatek od towarów i usług, który miałby obowiązek rozliczyć zgodnie z tymi przepisami). </text:p>
      <text:p text:style-name="P2"><text:span text:style-name="T8">7. </text:span><text:span text:style-name="T16">Oświadczamy,</text:span><text:span text:style-name="T9"> </text:span><text:span text:style-name="T16">że jesteśmy </text:span><text:span text:style-name="T9">mikroprzedsiębiorstwem</text:span><text:span text:style-name="T21">*</text:span><text:span text:style-name="T9">, małym przedsiębiorstwem</text:span><text:span text:style-name="T22">*</text:span><text:span text:style-name="T9">, średnim przedsiębiorstwem</text:span><text:span text:style-name="T21">*</text:span><text:span text:style-name="T9">.</text:span></text:p>
      <text:p text:style-name="P3">* Niepotrzebne skreślić.</text:p>
      <text:p text:style-name="P32"><text:span text:style-name="T23">Mikroprzedsiębiorstwo</text:span><text:span text:style-name="T24">: przedsiębiorstwo, które zatrudnia mniej niż 10 osób i którego roczny obrót lub roczna suma bilansowa nie przekracza 2 mln euro.</text:span></text:p>
      <text:p text:style-name="P32"><text:span text:style-name="T23">Małe przedsiębiorstwo</text:span><text:span text:style-name="T24">: przedsiębiorstwo, które zatrudnia mniej niż 50 osób i którego roczny obrót lub roczna suma bilansowa nie przekracza 10 mln euro.</text:span></text:p>
      <text:p text:style-name="P32"><text:span text:style-name="T23">Średnie przedsiębiorstwo:</text:span><text:span text:style-name="T24"> przedsiębiorstwo, które nie jest mikro- lub małym przedsiębiorstwem i które zatrudnia mniej niż 250 osób i którego roczny obrót nie przekracza 50 mln euro lub roczna suma bilansowa nie przekracza 43 mln euro.</text:span></text:p>
      <text:p text:style-name="P33">Pojęcia zaczerpnięte z zaleceń Komisji Unii Europejskiej z dnia 6 maja 2003 r. dot. definicji mikroprzedsiębiorstw oraz małych i średnich przedsiębiorstw (Dz. U. L 124 z 20.5.2003, s. 36).</text:p>
      <text:p text:style-name="P26"><text:span text:style-name="T15">…</text:span><text:span text:style-name="T6">.........................................................................</text:span></text:p>
      <text:p text:style-name="P34"><text:span text:style-name="T17"><text:s/></text:span><text:span text:style-name="T18">w imieniu wykonawcy (</text:span><text:span text:style-name="T19">Pieczęć(cie) imienna(e) i podpis(y) osób uprawnionych do składania oświadczeń woli w imieniu wykonawcy</text:span><text:span text:style-name="T20">)</text:span></text:p>
      <text:p text:style-name="P5">* niepotrzebne skreślić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8z0" style:family="text">
      <style:text-properties fo:color="#000000" style:font-name="Symbol" fo:font-family="Symbol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Symbol" style:font-family-complex="Symbol" style:font-family-generic-complex="roman" style:font-pitch-complex="variable" style:font-size-complex="12pt" style:font-weight-complex="bold"/>
    </style:style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4:17.215000000</meta:creation-date>
    <dc:date>2019-06-18T09:17:04.160000000</dc:date>
    <meta:editing-duration>PT53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42" meta:word-count="482" meta:character-count="4541" meta:non-whitespace-character-count="4073"/>
  </office:meta>
</office:document-meta>
</file>