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1298db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298db" style:font-weight-asian="bold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fo:font-weight="bold" officeooo:paragraph-rsid="001298db" style:font-weight-asian="bold" style:font-name-complex="Times New Roman"/>
    </style:style>
    <style:style style:name="P4" style:family="paragraph" style:parent-style-name="Standard">
      <style:text-properties style:font-name="Times New Roman" fo:font-weight="bold" officeooo:paragraph-rsid="001298db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298db" style:language-asian="zxx" style:country-asian="none" style:font-weight-asian="bold" style:font-name-complex="Times New Roman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298db" style:font-size-asian="10pt" style:font-weight-asian="bold" style:font-name-complex="Times New Roman" style:font-size-complex="10pt"/>
    </style:style>
    <style:style style:name="P7" style:family="paragraph" style:parent-style-name="Standard">
      <style:text-properties style:font-name="Times New Roman" fo:font-size="10pt" fo:font-weight="bold" officeooo:paragraph-rsid="001298db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298db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1298db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298d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298db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298db" style:font-name-complex="Times New Roman"/>
    </style:style>
    <style:style style:name="P13" style:family="paragraph" style:parent-style-name="Standard">
      <style:text-properties style:font-name="Times New Roman" officeooo:paragraph-rsid="001298db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tyle="italic" officeooo:paragraph-rsid="001298db" style:font-style-asian="italic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298db" style:font-size-asian="10.5pt" style:font-name-complex="Times New Roman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1298db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line-height="150%"/>
      <style:text-properties style:font-name="Times New Roman" fo:font-size="10.5pt" fo:font-weight="bold" officeooo:paragraph-rsid="001298db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298db" style:font-size-asian="8pt" style:font-style-asian="italic" style:font-name-complex="Times New Roman" style:font-size-complex="8pt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298d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298db"/>
    </style:style>
    <style:style style:name="P21" style:family="paragraph" style:parent-style-name="Standard">
      <style:paragraph-properties fo:line-height="150%"/>
      <style:text-properties officeooo:paragraph-rsid="001298db"/>
    </style:style>
    <style:style style:name="P22" style:family="paragraph" style:parent-style-name="Standard">
      <style:paragraph-properties fo:text-align="center" style:justify-single-word="false"/>
      <style:text-properties officeooo:paragraph-rsid="001298db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/>
      <style:text-properties style:font-name="Times New Roman" fo:font-size="8pt" fo:font-style="italic" fo:font-weight="bold" officeooo:paragraph-rsid="001298db" style:font-size-asian="8pt" style:font-style-asian="italic" style:font-weight-asian="bold" style:font-name-complex="Times New Roman" style:font-size-complex="8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1298db" style:font-size-asian="8pt" style:font-style-asian="italic" style:font-name-complex="Times New Roman" style:font-size-complex="8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9pt" fo:font-style="italic" officeooo:paragraph-rsid="001298db" style:font-size-asian="9pt" style:font-style-asian="italic" style:font-name-complex="Times New Roman" style:font-size-complex="9pt"/>
    </style:style>
    <style:style style:name="P26" style:family="paragraph" style:parent-style-name="Standard">
      <style:paragraph-properties fo:margin-left="9.253cm" fo:margin-right="0cm" fo:text-align="end" style:justify-single-word="false" fo:text-indent="1.249cm" style:auto-text-indent="false"/>
      <style:text-properties style:font-name="Times New Roman" officeooo:paragraph-rsid="001298db" style:font-name-complex="Times New Roman"/>
    </style:style>
    <style:style style:name="P27" style:family="paragraph" style:parent-style-name="Standard">
      <style:paragraph-properties fo:margin-left="9.253cm" fo:margin-right="0cm" fo:text-indent="1.249cm" style:auto-text-indent="false"/>
      <style:text-properties style:font-name="Times New Roman" officeooo:paragraph-rsid="001298db" style:font-name-complex="Times New Roman"/>
    </style:style>
    <style:style style:name="P28" style:family="paragraph" style:parent-style-name="Standard">
      <style:paragraph-properties fo:margin-left="9.253cm" fo:margin-right="0cm" fo:text-indent="1.249cm" style:auto-text-indent="false"/>
      <style:text-properties style:font-name="Times New Roman" fo:font-size="10pt" fo:font-weight="bold" officeooo:paragraph-rsid="001298db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10.502cm" fo:margin-right="0cm" fo:text-indent="0cm" style:auto-text-indent="false"/>
      <style:text-properties style:font-name="Times New Roman" fo:font-weight="bold" officeooo:paragraph-rsid="001298db" style:font-weight-asian="bold" style:font-name-complex="Times New Roman" style:font-weight-complex="bold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7pt" fo:font-style="italic" officeooo:paragraph-rsid="001298db" style:font-size-asian="7pt" style:font-style-asian="italic" style:font-name-complex="Times New Roman" style:font-size-complex="7pt" style:font-style-complex="italic"/>
    </style:style>
    <style:style style:name="P31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fo:font-weight="bold" officeooo:rsid="001cb2cb" officeooo:paragraph-rsid="001298db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10.502cm" fo:line-height="200%" fo:text-indent="0cm" style:auto-text-indent="false"/>
      <style:text-properties officeooo:paragraph-rsid="001298db"/>
    </style:style>
    <style:style style:name="P3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298db" style:font-size-asian="8pt" style:font-style-asian="italic" style:font-name-complex="Times New Roman" style:font-size-complex="8pt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298db" style:font-weight-asian="bold" style:font-name-complex="Times New Roman"/>
    </style:style>
    <style:style style:name="P3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298db" style:font-weight-asian="bold" style:font-name-complex="Times New Roman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98db"/>
    </style:style>
    <style:style style:name="P37" style:family="paragraph" style:parent-style-name="List_20_Paragraph" style:list-style-name="WW8Num6">
      <style:paragraph-properties fo:margin-top="0cm" fo:margin-bottom="0cm" loext:contextual-spacing="true" fo:line-height="150%" fo:text-align="justify" style:justify-single-word="false"/>
      <style:text-properties style:font-name="Times New Roman" fo:font-size="10.5pt" officeooo:paragraph-rsid="001298db" style:font-size-asian="10.5pt" style:font-name-complex="Times New Roman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b6b7" officeooo:paragraph-rsid="0013d887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officeooo:rsid="001cb2cb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Times New Roman" fo:font-size="10.5pt" style:font-size-asian="10.5pt" style:font-name-complex="Times New Roman" style:font-size-complex="10.5pt"/>
    </style:style>
    <style:style style:name="T9" style:family="text">
      <style:text-properties style:font-name="Times New Roman" fo:font-size="10.5pt" fo:font-weight="bold" officeooo:rsid="001cb2cb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<text:span text:style-name="T1">nr 2</text:span> do SIWZ</text:p>
      <text:p text:style-name="P27"/>
      <text:p text:style-name="P28">Zamawiający:</text:p>
      <text:p text:style-name="P29"/>
      <text:p text:style-name="P31">Zarząd Dróg Miejskich</text:p>
      <text:p text:style-name="P31">w Wodzisławiu Śląskim</text:p>
      <text:p text:style-name="P31">ul. Marklowicka 21</text:p>
      <text:p text:style-name="P31">44-300 Wodzisław Śląski</text:p>
      <text:p text:style-name="P30">(pełna nazwa/firma, adres)</text:p>
      <text:p text:style-name="P4"/>
      <text:p text:style-name="P7"/>
      <text:p text:style-name="P7">Wykonawca:</text:p>
      <text:p text:style-name="P32"><text:span text:style-name="T2">…………………………………………………………</text:span><text:span text:style-name="T3">...............……………………</text:span></text:p>
      <text:p text:style-name="P33">(pełna nazwa/firma, adres, w zależności od podmiotu: NIP/PESEL, KRS/CEiDG)</text:p>
      <text:p text:style-name="P8">reprezentowany przez:</text:p>
      <text:p text:style-name="P32"><text:span text:style-name="T2">………………………………………………………………</text:span><text:span text:style-name="T3">..............………………</text:span></text:p>
      <text:p text:style-name="P33">(imię, nazwisko, stanowisko/podstawa do reprezentacji)</text:p>
      <text:p text:style-name="P13"/>
      <text:p text:style-name="P13"/>
      <text:p text:style-name="P34">Oświadczenie Wykonawcy </text:p>
      <text:p text:style-name="P6">składane na podstawie art. 25a ust. 1 ustawy z dnia 29 stycznia 2004 r. </text:p>
      <text:p text:style-name="P19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1">Na potrzeby postępowania o udzielenie zamówienia publicznego pn:</text:p>
      <text:p text:style-name="P12">Pełnienie w pełnym zakresie nadzoru inwestorskiego nad robotami związanymi z realizacją inwestycji pn.: </text:p>
      <text:p text:style-name="P38">„Plan Rozwoju Sieci Dróg – zmiana konstrukcji nawierzchni ulicy Wańkowicza (odcinek od skrzyżowania z ul. Kominka do posesji nr 3)”</text:p>
      <text:p text:style-name="P5"/>
      <text:p text:style-name="P22"><text:span text:style-name="T7"><text:s/></text:span><text:span text:style-name="T14"><text:s/></text:span></text:p>
      <text:p text:style-name="P36"><text:span text:style-name="T15"><text:s/></text:span><text:span text:style-name="T8">prowadzonego przez </text:span><text:span text:style-name="T9">Zarząd Dróg Miejskich w Wodzisławiu Śląskim </text:span><text:span text:style-name="T10">,</text:span><text:span text:style-name="T13"> </text:span><text:span text:style-name="T8">oświadczam, co następuje:</text:span></text:p>
      <text:p text:style-name="P17">OŚWIADCZENIA DOTYCZĄCE WYKONAWCY:</text:p>
      <text:p text:style-name="P1"/>
      <text:list xml:id="list2585781764" text:style-name="WW8Num6">
        <text:list-item>
          <text:p text:style-name="P37">Oświadczam, że nie podlegam wykluczeniu z postępowania na podstawie <text:line-break/>art. 24 ust 1 pkt 12-23 ustawy Pzp.</text:p>
        </text:list-item>
      </text:list>
      <text:p text:style-name="P9"/>
      <text:p text:style-name="P20"><text:span text:style-name="T2">……………</text:span><text:span text:style-name="T3">.……. </text:span><text:span text:style-name="T11">(miejscowość),</text:span><text:span text:style-name="T13"> </text:span><text:span text:style-name="T3">dnia ………….……. r. </text:span></text:p>
      <text:p text:style-name="P10"><text:tab/><text:tab/><text:tab/><text:tab/><text:tab/><text:tab/><text:tab/>…………………………………………</text:p>
      <text:p text:style-name="P24">(podpis)</text:p>
      <text:p text:style-name="P25"/>
      <text:p text:style-name="P25"/>
      <text:p text:style-name="P20"><text:span text:style-name="T8">Oświadczam, że zachodzą w stosunku do mnie podstawy wykluczenia z postępowania na podstawie art. …………. ustawy Pzp</text:span><text:span text:style-name="T3"> </text:span><text:span text:style-name="T11">(podać mającą zastosowanie podstawę wykluczenia spośród wymienionych w art. 24 ust. 1 pkt 13-14, 16-20 lub art. 24 </text:span><text:soft-page-break/><text:span text:style-name="T11">ust. 5 ustawy Pzp).</text:span><text:span text:style-name="T3"> </text:span><text:span text:style-name="T8">Jednocześnie oświadczam, że w związku z ww. okolicznością, na podstawie art. 24 ust. 8 ustawy Pzp podjąłem następujące środki naprawcze: </text:span></text:p>
      <text:p text:style-name="P20"><text:span text:style-name="T7">…………………………………………………………………………………………………………………</text:span><text:span text:style-name="T8">..…..</text:span></text:p>
      <text:p text:style-name="P20"><text:span text:style-name="T2">…………………………………………………………………………………………</text:span><text:span text:style-name="T3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span></text:p>
      <text:p text:style-name="P10"/>
      <text:p text:style-name="P20"><text:span text:style-name="T2">……………</text:span><text:span text:style-name="T3">.……. </text:span><text:span text:style-name="T11">(miejscowość)</text:span><text:span text:style-name="T6">, </text:span><text:span text:style-name="T3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4"/>
      <text:p text:style-name="P16">OŚWIADCZENIE DOTYCZĄCE PODMIOTU, NA KTÓREGO ZASOBY POWOŁUJE SIĘ WYKONAWCA:</text:p>
      <text:p text:style-name="P2"/>
      <text:p text:style-name="P20"><text:span text:style-name="T8">Oświadczam, że następujący/e podmiot/y, na którego/ych zasoby powołuję się w niniejszym postępowaniu, tj.:</text:span><text:span text:style-name="T3"> …………………………………………………………………….……………………… </text:span><text:span text:style-name="T11">(podać pełną nazwę/firmę, adres, a także w zależności od podmiotu: NIP/PESEL, KRS/CEiDG)</text:span><text:span text:style-name="T6"> </text:span><text:span text:style-name="T8">nie podlega/ją wykluczeniu z postępowania o udzielenie zamówienia.</text:span></text:p>
      <text:p text:style-name="P10"/>
      <text:p text:style-name="P20"><text:span text:style-name="T2">……………</text:span><text:span text:style-name="T3">.……. </text:span><text:span text:style-name="T11">(miejscowość),</text:span><text:span text:style-name="T6"> </text:span><text:span text:style-name="T8">dnia …………………. r.</text:span><text:span text:style-name="T3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8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21"><text:span text:style-name="T8">Oświadczam, że następujący/e podmiot/y, będący/e podwykonawcą/ami: .…………………………………………………………………….….……</text:span><text:span text:style-name="T3"> </text:span><text:span text:style-name="T11">(podać pełną nazwę/firmę, adres, a także w zależności od podmiotu: NIP/PESEL, KRS/CEiDG)</text:span><text:span text:style-name="T12">, </text:span><text:bookmark-start text:name="_GoBack1"/><text:span text:style-name="T8">nie podlega/ą wykluczeniu z postępowania <text:line-break/>o udzielenie zamówienia.</text:span></text:p>
      <text:p text:style-name="P10"><text:bookmark-end text:name="_GoBack1"/></text:p>
      <text:p text:style-name="P20"><text:span text:style-name="T2">……………</text:span><text:span text:style-name="T3">.……. </text:span><text:span text:style-name="T11">(miejscowość),</text:span><text:span text:style-name="T6"> </text:span><text:span text:style-name="T8">dnia …………………. r.</text:span><text:span text:style-name="T3"> </text:span></text:p>
      <text:p text:style-name="P10"><text:tab/><text:tab/><text:tab/><text:tab/><text:tab/><text:tab/><text:tab/>…………………………………………</text:p>
      <text:p text:style-name="P24">(podpis)</text:p>
      <text:p text:style-name="P14"/>
      <text:p text:style-name="P14"/>
      <text:p text:style-name="P16">OŚWIADCZENIE DOTYCZĄCE PODANYCH INFORMACJI:</text:p>
      <text:p text:style-name="P2"/>
      <text:p text:style-name="P15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0"><text:span text:style-name="T2">……………</text:span><text:span text:style-name="T3">.……. </text:span><text:span text:style-name="T11">(miejscowość),</text:span><text:span text:style-name="T6"> </text:span><text:span text:style-name="T8">dnia …………………. r.</text:span><text:span text:style-name="T3"> </text:span></text:p>
      <text:p text:style-name="P10"/>
      <text:p text:style-name="P10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6z0" style:family="text">
      <style:text-properties fo:letter-spacing="-0.016cm" fo:font-style="italic" fo:font-weight="normal" style:font-style-asian="italic" style:font-weight-asian="norma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5:11.737000000</meta:creation-date>
    <dc:date>2019-06-18T09:17:29.854000000</dc:date>
    <meta:editing-duration>PT35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3" meta:paragraph-count="49" meta:word-count="370" meta:character-count="3189" meta:non-whitespace-character-count="2815"/>
  </office:meta>
</office:document-meta>
</file>