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imes New Roman" fo:font-size="10.5pt" fo:font-weight="bold" officeooo:paragraph-rsid="0016ea5e" style:font-size-asian="10.5pt" style:font-weight-asian="bold" style:font-name-complex="Times New Roman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16ea5e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16ea5e" style:font-size-asian="10.5pt" style:font-weight-asian="bold" style:font-name-complex="Times New Roman" style:font-size-complex="10.5pt"/>
    </style:style>
    <style:style style:name="P4" style:family="paragraph" style:parent-style-name="Standard">
      <style:paragraph-properties fo:line-height="200%"/>
      <style:text-properties style:font-name="Times New Roman" fo:font-size="10.5pt" style:text-underline-style="solid" style:text-underline-width="auto" style:text-underline-color="font-color" officeooo:paragraph-rsid="0016ea5e" style:font-size-asian="10.5pt" style:font-name-complex="Times New Roman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officeooo:paragraph-rsid="0016ea5e" style:font-size-asian="10.5pt" style:font-name-complex="Times New Roman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6ea5e" style:font-size-asian="10.5pt" style:font-name-complex="Times New Roman" style:font-size-complex="10.5pt"/>
    </style:style>
    <style:style style:name="P7" style:family="paragraph" style:parent-style-name="Standard">
      <style:text-properties style:font-name="Times New Roman" fo:font-size="10.5pt" officeooo:paragraph-rsid="0016ea5e" style:font-size-asian="10.5pt" style:font-name-complex="Times New Roman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6ea5e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officeooo:paragraph-rsid="0016ea5e" style:font-size-asian="8pt" style:font-style-asian="italic" style:font-name-complex="Times New Roman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6ea5e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6ea5e" style:font-size-asian="10pt" style:font-name-complex="Times New Roman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16ea5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6ea5e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paragraph-rsid="0016ea5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16ea5e" style:font-size-asian="8pt" style:font-style-asian="italic" style:font-name-complex="Times New Roman" style:font-size-complex="8pt"/>
    </style:style>
    <style:style style:name="P16" style:family="paragraph" style:parent-style-name="Standard">
      <style:paragraph-properties fo:margin-left="9.253cm" fo:margin-right="0cm" fo:line-height="200%" fo:text-align="end" style:justify-single-word="false" fo:text-indent="1.249cm" style:auto-text-indent="false"/>
      <style:text-properties style:font-name="Times New Roman" fo:font-weight="bold" officeooo:paragraph-rsid="0016ea5e" style:font-weight-asian="bold" style:font-name-complex="Times New Roman" style:font-weight-complex="bold"/>
    </style:style>
    <style:style style:name="P17" style:family="paragraph" style:parent-style-name="Standard">
      <style:paragraph-properties fo:margin-left="9.253cm" fo:margin-right="0cm" fo:line-height="200%" fo:text-indent="1.249cm" style:auto-text-indent="false"/>
      <style:text-properties style:font-name="Times New Roman" fo:font-size="10.5pt" fo:font-weight="bold" officeooo:paragraph-rsid="0016ea5e" style:font-size-asian="10.5pt" style:font-weight-asian="bold" style:font-name-complex="Times New Roman" style:font-size-complex="10.5pt"/>
    </style:style>
    <style:style style:name="P18" style:family="paragraph" style:parent-style-name="Standard">
      <style:paragraph-properties fo:margin-left="11.24cm" fo:margin-right="0cm" fo:text-indent="0cm" style:auto-text-indent="false"/>
      <style:text-properties style:font-name="Times New Roman" fo:font-size="11pt" fo:font-weight="bold" officeooo:rsid="001cb2cb" officeooo:paragraph-rsid="0016ea5e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officeooo:paragraph-rsid="0016ea5e" style:font-size-asian="8pt" style:font-style-asian="italic" style:font-name-complex="Times New Roman" style:font-size-complex="8pt"/>
    </style:style>
    <style:style style:name="P20" style:family="paragraph" style:parent-style-name="Standard">
      <style:paragraph-properties fo:margin-left="0cm" fo:margin-right="10.502cm" fo:line-height="200%" fo:text-indent="0cm" style:auto-text-indent="false"/>
      <style:text-properties officeooo:paragraph-rsid="0016ea5e"/>
    </style:style>
    <style:style style:name="P21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officeooo:paragraph-rsid="0016ea5e" style:font-name-asian="Times New Roman" style:font-size-asian="10.5pt" style:font-name-complex="Times New Roman" style:font-size-complex="10.5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officeooo:paragraph-rsid="0016ea5e" style:font-size-asian="8pt" style:font-style-asian="italic" style:font-name-complex="Times New Roman" style:font-size-complex="8pt"/>
    </style:style>
    <style:style style:name="P2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6ea5e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16ea5e" style:font-size-asian="10.5pt" style:font-weight-asian="bold" style:font-name-complex="Times New Roman" style:font-size-complex="10.5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6ea5e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b6b7" officeooo:paragraph-rsid="0018dfe6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officeooo:rsid="001cb2cb"/>
    </style:style>
    <style:style style:name="T2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3" style:family="text">
      <style:text-properties style:font-name="Times New Roman" fo:font-size="10.5pt" style:font-name-asian="Arial" style:font-size-asian="10.5pt" style:font-name-complex="Times New Roman" style:font-size-complex="10.5pt"/>
    </style:style>
    <style:style style:name="T4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6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Times New Roman" fo:font-size="10.5pt" fo:font-weight="bold" officeooo:rsid="001cb2cb" style:font-size-asian="10.5pt" style:font-weight-asian="bold" style:font-name-complex="Times New Roman" style:font-size-complex="10.5pt" style:font-weight-complex="bold"/>
    </style:style>
    <style:style style:name="T8" style:family="text">
      <style:text-properties style:font-name="Times New Roman" fo:font-size="10.5pt" style:font-size-asian="10.5pt" style:font-name-complex="Times New Roman" style:font-size-complex="10.5pt"/>
    </style:style>
    <style:style style:name="T9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<text:span text:style-name="T1">nr 3</text:span> do SIWZ</text:p>
      <text:p text:style-name="P17">Zamawiający:</text:p>
      <text:p text:style-name="P18">Zarząd Dróg Miejskich</text:p>
      <text:p text:style-name="P18">w Wodzisławiu Śląskim</text:p>
      <text:p text:style-name="P18">ul. Marklowicka 21</text:p>
      <text:p text:style-name="P18">44-300 Wodzisław Śląski</text:p>
      <text:p text:style-name="P19">(pełna nazwa/firma, adres)</text:p>
      <text:p text:style-name="P1">Wykonawca:</text:p>
      <text:p text:style-name="P20"><text:span text:style-name="T2">……………………………………………………………………………</text:span><text:span text:style-name="T3">.………</text:span></text:p>
      <text:p text:style-name="P22">(pełna nazwa/firma, adres, w zależności od podmiotu: NIP/PESEL, KRS/CEiDG)</text:p>
      <text:p text:style-name="P4">reprezentowany przez:</text:p>
      <text:p text:style-name="P21">……………………………………………………………………………………</text:p>
      <text:p text:style-name="P22">(imię, nazwisko, stanowisko/podstawa do <text:s/>prezentacji)</text:p>
      <text:p text:style-name="P7"/>
      <text:p text:style-name="P7"/>
      <text:p text:style-name="P23">Oświadczenie wykonawcy </text:p>
      <text:p text:style-name="P2">składane na podstawie art. 25a ust. 1 ustawy z dnia 29 stycznia 2004 r. </text:p>
      <text:p text:style-name="P12"><text:span text:style-name="T4"><text:s/></text:span><text:span text:style-name="T5">Prawo zamówień publicznych (dalej jako: ustawa Pzp), </text:span></text:p>
      <text:p text:style-name="P24">DOTYCZĄCE SPEŁNIANIA WARUNKÓW UDZIAŁU W POSTĘPOWANIU <text:line-break/></text:p>
      <text:p text:style-name="P5">Na potrzeby postępowania o udzielenie zamówienia publicznego</text:p>
      <text:p text:style-name="P8"/>
      <text:p text:style-name="P10">Pełnienie w pełnym zakresie nadzoru inwestorskiego nad robotami związanymi z realizacją inwestycji pn.: </text:p>
      <text:p text:style-name="P26">„Plan Rozwoju Sieci Dróg – zmiana konstrukcji nawierzchni ulicy Wańkowicza (odcinek od skrzyżowania z ul. Kominka do posesji nr 3)”</text:p>
      <text:p text:style-name="P14"/>
      <text:p text:style-name="P14"/>
      <text:p text:style-name="P25"><text:span text:style-name="T2"><text:s/></text:span><text:span text:style-name="T8">prowadzonego przez </text:span><text:span text:style-name="T7">Zarząd Dróg Miejskich w Wodzisławiu Śląskim</text:span><text:span text:style-name="T9">, </text:span><text:span text:style-name="T8">oświadczam, co następuje:</text:span></text:p>
      <text:p text:style-name="P3">INFORMACJA DOTYCZĄCA WYKONAWCY:</text:p>
      <text:p text:style-name="P6"/>
      <text:p text:style-name="P13"><text:span text:style-name="T8">Oświadczam, że spełniam warunki udziału w postępowaniu określone przez zamawiającego <text:line-break/></text:span><text:span text:style-name="T6">w  pkt. 8 specyfikacji istotnych warunków zamówienia.</text:span></text:p>
      <text:p text:style-name="P6"/>
      <text:p text:style-name="P13"><text:span text:style-name="T10">……………</text:span><text:span text:style-name="T11">.……. </text:span><text:span text:style-name="T9">(miejscowość),</text:span><text:span text:style-name="T12"> </text:span><text:span text:style-name="T11">dnia ………….……. r. </text:span></text:p>
      <text:p text:style-name="P11"><text:tab/><text:tab/><text:tab/><text:tab/><text:tab/><text:tab/><text:tab/>…………………………………………</text:p>
      <text:p text:style-name="P15">(podpis)</text:p>
      <text:p text:style-name="P9"/>
      <text:p text:style-name="P13"><text:span text:style-name="T5">INFORMACJA W ZWIĄZKU Z POLEGANIEM NA ZASOBACH INNYCH PODMIOTÓW</text:span><text:span text:style-name="T8">: </text:span></text:p>
      <text:p text:style-name="P6"><text:soft-page-break/>Oświadczam, że w celu wykazania spełniania warunków udziału w postępowaniu, określonych przez zamawiającego w………………………………………………………...……….. polegam na zasobach następującego/ych podmiotu/ów: ………………………………………………………………………………….</text:p>
      <text:p text:style-name="P6">..……………………………………………………………………………………………………………….…………………………………….., w następującym zakresie: ……………………………………….………………</text:p>
      <text:p text:style-name="P13"><text:span text:style-name="T2">………………………………………………………………………………………………</text:span><text:span text:style-name="T3">.……………………… </text:span><text:span text:style-name="T9">(wskazać podmiot i określić odpowiedni zakres dla wskazanego podmiotu). </text:span></text:p>
      <text:p text:style-name="P11"/>
      <text:p text:style-name="P13"><text:span text:style-name="T10">……………</text:span><text:span text:style-name="T11">.……. </text:span><text:span text:style-name="T9">(miejscowość),</text:span><text:span text:style-name="T12"> </text:span><text:span text:style-name="T11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5">(podpis)</text:p>
      <text:p text:style-name="P3">OŚWIADCZENIE DOTYCZĄCE PODANYCH INFORMACJI:</text:p>
      <text:p text:style-name="P6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13"><text:span text:style-name="T10">……………</text:span><text:span text:style-name="T11">.……. </text:span><text:span text:style-name="T9">(miejscowość),</text:span><text:span text:style-name="T12"> </text:span><text:span text:style-name="T11">dnia ………….……. r. </text:span></text:p>
      <text:p text:style-name="P11"/>
      <text:p text:style-name="P11"/>
      <text:p text:style-name="P11"/>
      <text:p text:style-name="P11"/>
      <text:p text:style-name="P11"><text:tab/><text:tab/><text:tab/><text:tab/><text:tab/><text:tab/><text:tab/>…………………………………………</text:p>
      <text:p text:style-name="P1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25:49.739000000</meta:creation-date>
    <dc:date>2019-06-18T09:17:43.566000000</dc:date>
    <meta:editing-duration>PT21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38" meta:word-count="236" meta:character-count="2129" meta:non-whitespace-character-count="1892"/>
  </office:meta>
</office:document-meta>
</file>