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align="end" style:justify-single-word="false" fo:text-indent="1.249cm" style:auto-text-indent="false"/>
      <style:text-properties fo:color="#000000" style:font-name="Times New Roman" style:text-underline-style="solid" style:text-underline-width="auto" style:text-underline-color="font-color" officeooo:paragraph-rsid="000f2bfe"/>
    </style:style>
    <style:style style:name="P2" style:family="paragraph" style:parent-style-name="Standard">
      <style:paragraph-properties fo:margin-left="9.253cm" fo:margin-right="0cm" fo:line-height="200%" fo:text-align="end" style:justify-single-word="false" fo:text-indent="1.249cm" style:auto-text-indent="false"/>
      <style:text-properties fo:color="#000000" style:font-name="Times New Roman" style:text-underline-style="solid" style:text-underline-width="auto" style:text-underline-color="font-color" fo:font-weight="bold" officeooo:paragraph-rsid="000f2bfe" style:font-weight-asian="bold" style:font-weight-complex="bold"/>
    </style:style>
    <style:style style:name="P3" style:family="paragraph" style:parent-style-name="Standard">
      <style:paragraph-properties fo:margin-left="9.253cm" fo:margin-right="0cm" fo:text-indent="1.249cm" style:auto-text-indent="false"/>
      <style:text-properties fo:color="#000000" style:font-name="Times New Roman" officeooo:paragraph-rsid="000f2bfe"/>
    </style:style>
    <style:style style:name="P4" style:family="paragraph" style:parent-style-name="Standard">
      <style:paragraph-properties fo:margin-left="9.253cm" fo:margin-right="0cm" fo:line-height="200%" fo:text-align="end" style:justify-single-word="false" fo:text-indent="1.249cm" style:auto-text-indent="false"/>
      <style:text-properties fo:color="#000000" style:font-name="Times New Roman" fo:font-weight="bold" officeooo:paragraph-rsid="000f2bfe" style:font-weight-asian="bold" style:font-name-complex="Arial Narrow" style:font-weight-complex="bold"/>
    </style:style>
    <style:style style:name="P5" style:family="paragraph" style:parent-style-name="Standard">
      <style:paragraph-properties fo:margin-left="9.253cm" fo:margin-right="0cm" fo:line-height="200%" fo:text-align="end" style:justify-single-word="false" fo:text-indent="1.249cm" style:auto-text-indent="false"/>
      <style:text-properties fo:color="#000000" style:font-name="Times New Roman" fo:font-weight="bold" officeooo:paragraph-rsid="000f2bfe" style:font-weight-asian="bold" style:font-weight-complex="bold"/>
    </style:style>
    <style:style style:name="P6" style:family="paragraph" style:parent-style-name="Standard">
      <style:paragraph-properties fo:margin-left="9.991cm" fo:margin-right="0cm" fo:text-indent="1.249cm" style:auto-text-indent="false"/>
      <style:text-properties fo:color="#000000" style:font-name="Times New Roman" fo:font-weight="bold" officeooo:paragraph-rsid="000f2bfe" style:font-weight-asian="bold" style:font-name-complex="Arial"/>
    </style:style>
    <style:style style:name="P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font-name="Times New Roman" fo:font-weight="bold" officeooo:paragraph-rsid="000f2bfe" style:font-weight-asian="bold" style:font-name-complex="Arial Narrow"/>
    </style:style>
    <style:style style:name="P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 New Roman" fo:font-size="8pt" fo:font-style="italic" officeooo:paragraph-rsid="000f2bfe" style:font-size-asian="8pt" style:font-style-asian="italic" style:font-name-complex="Arial" style:font-size-complex="8pt"/>
    </style:style>
    <style:style style:name="P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font-name="Times New Roman" fo:font-size="8pt" fo:font-style="italic" fo:font-weight="bold" officeooo:paragraph-rsid="000f2bfe" style:font-size-asian="8pt" style:font-style-asian="italic" style:font-weight-asian="bold" style:font-name-complex="Arial" style:font-size-complex="8pt"/>
    </style:style>
    <style:style style:name="P1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 New Roman" fo:font-size="9pt" fo:font-style="italic" officeooo:paragraph-rsid="000f2bfe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ff3333" style:font-name="Times New Roman" fo:font-weight="bold" officeooo:paragraph-rsid="000f2bfe" style:font-weight-asian="bold" style:font-name-complex="Arial Narrow"/>
    </style:style>
    <style:style style:name="P12" style:family="paragraph" style:parent-style-name="Standard">
      <style:paragraph-properties fo:margin-left="10.502cm" fo:margin-right="0cm" fo:text-indent="0cm" style:auto-text-indent="false"/>
      <style:text-properties fo:color="#000000" style:font-name="Times New Roman" fo:font-weight="bold" officeooo:paragraph-rsid="000f2bfe" style:font-weight-asian="bold" style:font-weight-complex="bold"/>
    </style:style>
    <style:style style:name="P1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style:font-name="Times New Roman" fo:font-size="7pt" fo:font-style="italic" officeooo:paragraph-rsid="000f2bfe" style:font-size-asian="7pt" style:font-style-asian="italic" style:font-name-complex="Arial" style:font-size-complex="7pt" style:font-style-complex="italic"/>
    </style:style>
    <style:style style:name="P14" style:family="paragraph" style:parent-style-name="Standard">
      <style:paragraph-properties fo:margin-left="11.24cm" fo:margin-right="0cm" fo:text-indent="0cm" style:auto-text-indent="false"/>
      <style:text-properties fo:color="#000000" style:font-name="Times New Roman" fo:font-size="11pt" fo:font-weight="bold" officeooo:rsid="00215802" officeooo:paragraph-rsid="000f2bfe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fo:color="#000000" style:font-name="Times New Roman" fo:font-weight="bold" officeooo:paragraph-rsid="000f2bfe" style:font-weight-asian="bold" style:font-name-complex="Ari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officeooo:paragraph-rsid="000f2bfe" style:font-weight-asian="bold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officeooo:paragraph-rsid="000f2bfe" style:font-weight-asian="bold" style:font-name-complex="Arial"/>
    </style:style>
    <style:style style:name="P18" style:family="paragraph" style:parent-style-name="Standard">
      <style:text-properties fo:color="#000000" style:font-name="Times New Roman" style:text-underline-style="solid" style:text-underline-width="auto" style:text-underline-color="font-color" officeooo:paragraph-rsid="000f2bfe" style:font-name-complex="Arial"/>
    </style:style>
    <style:style style:name="P19" style:family="paragraph" style:parent-style-name="Standard">
      <style:text-properties fo:color="#000000" style:font-name="Times New Roman" officeooo:paragraph-rsid="000f2bfe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0f2bfe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officeooo:paragraph-rsid="000f2bfe" style:font-size-asian="10.5pt" style:font-name-complex="Arial" style:font-size-complex="10.5pt"/>
    </style:style>
    <style:style style:name="P22" style:family="paragraph" style:parent-style-name="Standard">
      <style:paragraph-properties fo:line-height="150%"/>
      <style:text-properties fo:color="#000000" style:font-name="Times New Roman" fo:font-size="10.5pt" fo:font-weight="bold" officeooo:paragraph-rsid="000f2bfe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bold" officeooo:paragraph-rsid="000f2bfe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f2bfe" style:font-size-asian="12pt" style:font-weight-asian="bold" style:font-size-complex="12pt"/>
    </style:style>
    <style:style style:name="P25" style:family="paragraph" style:parent-style-name="Standard">
      <style:text-properties fo:color="#000000" style:font-name="Times New Roman" fo:font-size="12pt" fo:font-style="italic" officeooo:paragraph-rsid="000f2bfe" style:font-size-asian="12pt" style:font-style-asian="italic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imes New Roman" fo:font-style="italic" officeooo:paragraph-rsid="000f2bfe" style:font-style-asian="italic" style:font-name-complex="Ari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fo:font-style="italic" officeooo:paragraph-rsid="000f2bfe" style:font-size-asian="8pt" style:font-style-asian="italic" style:font-name-complex="Arial" style:font-size-complex="8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officeooo:paragraph-rsid="000f2bfe"/>
    </style:style>
    <style:style style:name="P29" style:family="paragraph" style:parent-style-name="Standard">
      <style:paragraph-properties fo:line-height="150%"/>
      <style:text-properties style:font-name="Times New Roman" officeooo:paragraph-rsid="000f2bf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officeooo:paragraph-rsid="000f2bfe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paragraph-rsid="000f2bfe"/>
    </style:style>
    <style:style style:name="P3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officeooo:paragraph-rsid="000f2bfe"/>
    </style:style>
    <style:style style:name="P33" style:family="paragraph" style:parent-style-name="Standard">
      <style:paragraph-properties fo:margin-left="0cm" fo:margin-right="10.5cm" fo:text-indent="0cm" style:auto-text-indent="false"/>
      <style:text-properties fo:color="#000000" style:font-name="Times New Roman" fo:font-size="8pt" fo:font-style="italic" officeooo:paragraph-rsid="000f2bfe" style:font-size-asian="8pt" style:font-style-asian="italic" style:font-name-complex="Arial" style:font-size-complex="8pt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Times New Roman" style:text-underline-style="solid" style:text-underline-width="auto" style:text-underline-color="font-color" fo:font-weight="bold" officeooo:paragraph-rsid="000f2bfe" style:font-weight-asian="bold" style:font-name-complex="Arial"/>
    </style:style>
    <style:style style:name="P3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Times New Roman" style:text-underline-style="solid" style:text-underline-width="auto" style:text-underline-color="font-color" fo:font-weight="bold" officeooo:paragraph-rsid="000f2bfe" style:font-weight-asian="bold" style:font-name-complex="Arial"/>
    </style:style>
    <style:style style:name="P3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 New Roman" fo:font-size="10.5pt" fo:font-style="italic" officeooo:paragraph-rsid="000f2bfe" style:font-size-asian="10.5pt" style:font-style-asian="italic" style:font-name-complex="Arial" style:font-size-complex="10.5pt"/>
    </style:style>
    <style:style style:name="P37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fo:color="#000000" style:font-name="Times New Roman" officeooo:paragraph-rsid="000f2bfe" style:font-name-complex="Arial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Times New Roman" officeooo:paragraph-rsid="000f2bfe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fea6e" style:font-name-asian="Tahoma" style:font-size-asian="12pt" style:font-weight-asian="bold" style:font-name-complex="Tahoma" style:font-size-complex="12pt" style:language-complex="zxx" style:country-complex="none" style:font-weight-complex="bold"/>
    </style:style>
    <style:style style:name="P40" style:family="paragraph" style:parent-style-name="List_20_Paragraph" style:list-style-name="WW8Num20">
      <style:paragraph-properties fo:margin-top="0cm" fo:margin-bottom="0cm" loext:contextual-spacing="true" fo:line-height="150%" fo:text-align="justify" style:justify-single-word="false"/>
      <style:text-properties fo:color="#000000" style:font-name="Times New Roman" fo:font-size="10.5pt" officeooo:paragraph-rsid="000f2bfe" style:font-size-asian="10.5pt" style:font-name-complex="Arial" style:font-size-complex="10.5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fo:font-weight="bold" officeooo:rsid="00292a0f" style:font-size-asian="12pt" style:font-weight-asian="bold" style:font-size-complex="12pt"/>
    </style:style>
    <style:style style:name="T4" style:family="text">
      <style:text-properties fo:color="#000000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fo:font-weight="bold" style:font-name-asian="Arial" style:font-weight-asian="bold" style:font-name-complex="Arial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fo:font-size="10.5pt" style:font-size-asian="10.5pt" style:font-name-complex="Arial" style:font-size-complex="10.5pt"/>
    </style:style>
    <style:style style:name="T10" style:family="text">
      <style:text-properties fo:color="#000000" fo:font-size="10.5pt" fo:font-weight="bold" officeooo:rsid="0021c3c7" style:font-size-asian="10.5pt" style:font-weight-asian="bold" style:font-name-complex="Arial" style:font-size-complex="10.5pt" style:font-weight-complex="bold"/>
    </style:style>
    <style:style style:name="T11" style:family="text">
      <style:text-properties fo:color="#000000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12" style:family="text">
      <style:text-properties fo:color="#000000" fo:font-size="8pt" fo:font-style="italic" style:font-size-asian="8pt" style:font-style-asian="italic" style:font-name-complex="Arial" style:font-size-complex="8pt"/>
    </style:style>
    <style:style style:name="T13" style:family="text">
      <style:text-properties fo:color="#000000" fo:font-size="8pt" style:font-size-asian="8pt" style:font-name-complex="Arial" style:font-size-complex="8pt"/>
    </style:style>
    <style:style style:name="T14" style:family="text">
      <style:text-properties fo:color="#000000" fo:font-size="9pt" fo:font-style="italic" style:font-size-asian="9pt" style:font-style-asian="italic" style:font-name-complex="Arial" style:font-size-complex="9pt"/>
    </style:style>
    <style:style style:name="T15" style:family="text">
      <style:text-properties fo:color="#000000" fo:font-style="italic" style:font-style-asian="italic" style:font-name-complex="Arial"/>
    </style:style>
    <style:style style:name="T16" style:family="text">
      <style:text-properties style:text-underline-style="solid" style:text-underline-width="auto" style:text-underline-color="font-color" officeooo:rsid="001646e6" style:font-name-asian="Tahoma" style:font-name-complex="Tahoma" style:font-weight-complex="bold"/>
    </style:style>
    <style:style style:name="T17" style:family="text">
      <style:text-properties style:font-name="Times New Roman" fo:language="pl" fo:country="PL" style:text-underline-style="solid" style:text-underline-width="auto" style:text-underline-color="font-color" fo:font-weight="bold" officeooo:rsid="00151062" style:font-name-asian="Tahoma" style:font-weight-asian="bold" style:font-name-complex="Tahoma" style:language-complex="zxx" style:country-complex="none" style:font-weight-complex="bold"/>
    </style:style>
    <style:style style:name="T18" style:family="text">
      <style:text-properties style:font-name="Times New Roman" fo:language="pl" fo:country="PL" style:text-underline-style="solid" style:text-underline-width="auto" style:text-underline-color="font-color" fo:font-weight="bold" officeooo:rsid="0017b6b7" style:font-name-asian="Tahoma" style:font-weight-asian="bold" style:font-name-complex="Tahoma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6">Zamawiający:</text:p>
      <text:p text:style-name="P12"/>
      <text:p text:style-name="P14">Zarząd Dróg Miejskich <text:s text:c="16"/>w Wodzisławiu Śląskim</text:p>
      <text:p text:style-name="P14">ul. Marklowicka 21</text:p>
      <text:p text:style-name="P14">44-300 Wodzisław Śląski</text:p>
      <text:p text:style-name="P13">(pełna nazwa/firma, adres)</text:p>
      <text:p text:style-name="P15"/>
      <text:p text:style-name="P15"/>
      <text:p text:style-name="P15">Wykonawca:</text:p>
      <text:p text:style-name="P32"><text:span text:style-name="T5">…………………………………………………………</text:span><text:span text:style-name="T6">...............……………………</text:span></text:p>
      <text:p text:style-name="P33">(pełna nazwa/firma, adres, w zależności od podmiotu: NIP/PESEL, KRS/CEiDG)</text:p>
      <text:p text:style-name="P18">reprezentowany przez:</text:p>
      <text:p text:style-name="P32"><text:span text:style-name="T5">………………………………………………………………</text:span><text:span text:style-name="T6">..............………………</text:span></text:p>
      <text:p text:style-name="P33">(imię, nazwisko, stanowisko/podstawa do reprezentacji)</text:p>
      <text:p text:style-name="P19"/>
      <text:p text:style-name="P19"/>
      <text:p text:style-name="P34">Oświadczenie wykonawcy </text:p>
      <text:p text:style-name="P16">składane na podstawie art. 25a ust. 1 ustawy z dnia 29 stycznia 2004 r. </text:p>
      <text:p text:style-name="P28"><text:span text:style-name="T7"><text:s/></text:span><text:span text:style-name="T8">Prawo zamówień publicznych (dalej jako: ustawa Pzp), </text:span></text:p>
      <text:p text:style-name="P35">DOTYCZĄCE PRZESŁANEK WYKLUCZENIA Z POSTĘPOWANIA</text:p>
      <text:p text:style-name="P21"/>
      <text:p text:style-name="P21"/>
      <text:p text:style-name="P31"><text:span text:style-name="T1">Na potrzeby postępowania o udzielenie zamówienia publicznego na </text:span><text:span text:style-name="T2">wykonanie zada</text:span><text:span text:style-name="T3">nia</text:span><text:span text:style-name="T2"> inwestycyjn</text:span><text:span text:style-name="T3">ego</text:span><text:span text:style-name="T2"> pn.: </text:span></text:p>
      <text:p text:style-name="P24"/>
      <text:p text:style-name="P39">Remont nawierzchni ulicy Rzecznej w Wodzisławiu Śląskim</text:p>
      <text:p text:style-name="P25"/>
      <text:p text:style-name="P36"><text:line-break/></text:p>
      <text:p text:style-name="P29"><text:span text:style-name="T4"><text:s/></text:span><text:span text:style-name="T9">prowadzonego przez </text:span><text:span text:style-name="T10">Zarząd Dróg Miejskich w Wodzisławiu Śląskim</text:span><text:span text:style-name="T11">,</text:span><text:span text:style-name="T14"> </text:span><text:span text:style-name="T9">oświadczam, co następuje:</text:span></text:p>
      <text:p text:style-name="P22">OŚWIADCZENIA DOTYCZĄCE WYKONAWCY:</text:p>
      <text:p text:style-name="P37"/>
      <text:list xml:id="list2979741477" text:style-name="WW8Num20">
        <text:list-item>
          <text:p text:style-name="P40">Oświadczam, że nie podlegam wykluczeniu z postępowania na podstawie <text:line-break/>art. 24 ust 1 pkt 12-22 ustawy Pzp.</text:p>
        </text:list-item>
      </text:list>
      <text:p text:style-name="P38"/>
      <text:p text:style-name="P26"><text:soft-page-break/></text:p>
      <text:p text:style-name="P30"><text:span text:style-name="T5">……………</text:span><text:span text:style-name="T6">.……. </text:span><text:span text:style-name="T12">(miejscowość),</text:span><text:span text:style-name="T14"> </text:span><text:span text:style-name="T6">dnia ………….……. r. </text:span></text:p>
      <text:p text:style-name="P20"/>
      <text:p text:style-name="P20"><text:tab/><text:tab/><text:tab/><text:tab/><text:tab/><text:tab/><text:tab/>…………………………………………</text:p>
      <text:p text:style-name="P8">(podpis)</text:p>
      <text:p text:style-name="P10"/>
      <text:p text:style-name="P30"><text:span text:style-name="T9">Oświadczam, że zachodzą w stosunku do mnie podstawy wykluczenia z postępowania na podstawie art. …………. ustawy Pzp</text:span><text:span text:style-name="T6"> </text:span><text:span text:style-name="T12">(podać mającą zastosowanie podstawę wykluczenia spośród wymienionych w art. 24 ust. 1 pkt 13-14, 16-20 lub art. 24 ust. 5 ustawy Pzp).</text:span><text:span text:style-name="T6"> </text:span><text:span text:style-name="T9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0"><text:span text:style-name="T5">…………………………………………………………………………………………</text:span><text:span text:style-name="T6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"/>
      <text:p text:style-name="P30"><text:span text:style-name="T5">……………</text:span><text:span text:style-name="T6">.……. </text:span><text:span text:style-name="T12">(miejscowość)</text:span><text:span text:style-name="T15">, </text:span><text:span text:style-name="T6">dnia …………………. r. </text:span></text:p>
      <text:p text:style-name="P20"/>
      <text:p text:style-name="P20"><text:tab/><text:tab/><text:tab/><text:tab/><text:tab/><text:tab/><text:tab/>…………………………………………</text:p>
      <text:p text:style-name="P8">(podpis)</text:p>
      <text:p text:style-name="P26"/>
      <text:p text:style-name="P23">OŚWIADCZENIE DOTYCZĄCE PODMIOTU, NA KTÓREGO ZASOBY POWOŁUJE SIĘ WYKONAWCA:</text:p>
      <text:p text:style-name="P17"/>
      <text:p text:style-name="P30"><text:span text:style-name="T9">Oświadczam, że następujący/e podmiot/y, na którego/ych zasoby powołuję się w niniejszym postępowaniu, tj.:</text:span><text:span text:style-name="T6"> …………………………………………………………………….……………………… </text:span><text:span text:style-name="T12">(podać pełną nazwę/firmę, adres, a także w zależności od podmiotu: NIP/PESEL, KRS/CEiDG)</text:span><text:span text:style-name="T15"> </text:span><text:span text:style-name="T9">nie podlega/ją wykluczeniu z postępowania o udzielenie zamówienia.</text:span></text:p>
      <text:p text:style-name="P20"/>
      <text:p text:style-name="P30"><text:span text:style-name="T5">……………</text:span><text:span text:style-name="T6">.……. </text:span><text:span text:style-name="T12">(miejscowość),</text:span><text:span text:style-name="T15"> </text:span><text:span text:style-name="T9">dnia …………………. r.</text:span><text:span text:style-name="T6"> </text:span></text:p>
      <text:p text:style-name="P20"/>
      <text:p text:style-name="P20"><text:tab/><text:tab/><text:tab/><text:tab/><text:tab/><text:tab/><text:tab/>…………………………………………</text:p>
      <text:p text:style-name="P8">(podpis)</text:p>
      <text:p text:style-name="P17"/>
      <text:p text:style-name="P27">[UWAGA: zastosować tylko wtedy, gdy zamawiający przewidział możliwość, o której mowa w art. 25a ust. 5 pkt 2 ustawy Pzp]</text:p>
      <text:p text:style-name="P23">OŚWIADCZENIE DOTYCZĄCE PODWYKONAWCY NIEBĘDĄCEGO PODMIOTEM, NA KTÓREGO ZASOBY POWOŁUJE SIĘ WYKONAWCA:</text:p>
      <text:p text:style-name="P17"><text:soft-page-break/></text:p>
      <text:p text:style-name="P30"><text:span text:style-name="T9">Oświadczam, że następujący/e podmiot/y, będący/e podwykonawcą/ami: ……………………………………………………………………..….……</text:span><text:span text:style-name="T6"> </text:span><text:span text:style-name="T12">(podać pełną nazwę/firmę, adres, a także w zależności od podmiotu: NIP/PESEL, KRS/CEiDG)</text:span><text:span text:style-name="T13">, </text:span><text:bookmark-start text:name="_GoBack1"/><text:span text:style-name="T9">nie podlega/ą wykluczeniu z postępowania <text:line-break/>o udzielenie zamówienia.</text:span></text:p>
      <text:p text:style-name="P20"><text:bookmark-end text:name="_GoBack1"/></text:p>
      <text:p text:style-name="P30"><text:span text:style-name="T5">……………</text:span><text:span text:style-name="T6">.……. </text:span><text:span text:style-name="T12">(miejscowość),</text:span><text:span text:style-name="T15"> </text:span><text:span text:style-name="T9">dnia …………………. r.</text:span><text:span text:style-name="T6"> </text:span></text:p>
      <text:p text:style-name="P20"><text:tab/><text:tab/><text:tab/><text:tab/><text:tab/><text:tab/><text:tab/>…………………………………………</text:p>
      <text:p text:style-name="P8">(podpis)</text:p>
      <text:p text:style-name="P26"/>
      <text:p text:style-name="P23">OŚWIADCZENIE DOTYCZĄCE PODANYCH INFORMACJI:</text:p>
      <text:p text:style-name="P17"/>
      <text:p text:style-name="P2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"/>
      <text:p text:style-name="P20"/>
      <text:p text:style-name="P30"><text:span text:style-name="T5">……………</text:span><text:span text:style-name="T6">.……. </text:span><text:span text:style-name="T12">(miejscowość),</text:span><text:span text:style-name="T15"> </text:span><text:span text:style-name="T9">dnia …………………. r.</text:span><text:span text:style-name="T6"> </text:span></text:p>
      <text:p text:style-name="P20"/>
      <text:p text:style-name="P20"><text:tab/><text:tab/><text:tab/><text:tab/><text:tab/><text:tab/><text:tab/>…………………………………………</text:p>
      <text:p text:style-name="P9">(podpis)</text:p>
      <text:p text:style-name="P7"/>
      <text:p text:style-name="P7"/>
      <text:p text:style-name="P11"/>
      <text:p text:style-name="P11"/>
      <text:p text:style-name="P11"/>
      <text:p text:style-name="P11"/>
      <text:p text:style-name="P7"/>
      <text:p text:style-name="P4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8z0" style:family="text">
      <style:text-properties fo:color="#000000" fo:font-size="12pt" style:font-size-asian="12pt" style:font-size-complex="12pt"/>
    </style:style>
    <style:style style:name="WW8Num18z2" style:family="text">
      <style:text-properties style:text-underline-style="none"/>
    </style:style>
    <style:style style:name="WW8Num18z3" style:family="text">
      <style:text-properties style:font-name-asian="Calibri" style:font-family-asian="Calibri" style:font-family-generic-asian="swiss" style:font-pitch-asian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51" style:display-name="ListLabel 35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50" style:display-name="ListLabel 35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9" style:display-name="ListLabel 34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8" style:display-name="ListLabel 34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7" style:display-name="ListLabel 34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6" style:display-name="ListLabel 34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344" style:display-name="ListLabel 34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41" style:display-name="ListLabel 341" style:family="text">
      <style:text-properties fo:font-weight="bold" style:font-weight-asian="bold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weight-complex="bold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3" style:display-name="ListLabel 33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2" style:display-name="ListLabel 33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1" style:display-name="ListLabel 33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0" style:display-name="ListLabel 33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9" style:display-name="ListLabel 32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8" style:display-name="ListLabel 32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326" style:display-name="ListLabel 32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23" style:display-name="ListLabel 323" style:family="text">
      <style:text-properties fo:font-weight="bold" style:font-weight-asian="bold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weight-complex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18" style:display-name="ListLabel 318" style:family="text">
      <style:text-properties fo:font-weight="normal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5" style:display-name="ListLabel 31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4" style:display-name="ListLabel 31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3" style:display-name="ListLabel 31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2" style:display-name="ListLabel 31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1" style:display-name="ListLabel 31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0" style:display-name="ListLabel 31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308" style:display-name="ListLabel 30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05" style:display-name="ListLabel 305" style:family="text">
      <style:text-properties fo:font-weight="bold" style:font-weight-asian="bold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00" style:display-name="ListLabel 300" style:family="text">
      <style:text-properties fo:font-weight="normal" style:font-weight-asian="normal" style:font-weight-complex="normal"/>
    </style:style>
    <style:style style:name="ListLabel_20_299" style:display-name="ListLabel 299" style:family="text">
      <style:text-properties fo:font-weight="normal" style:font-weight-asian="normal" style:font-weight-complex="normal"/>
    </style:style>
    <style:style style:name="ListLabel_20_298" style:display-name="ListLabel 29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7" style:display-name="ListLabel 29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6" style:display-name="ListLabel 29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5" style:display-name="ListLabel 29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4" style:display-name="ListLabel 29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3" style:display-name="ListLabel 29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2" style:display-name="ListLabel 29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90" style:display-name="ListLabel 29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87" style:display-name="ListLabel 287" style:family="text">
      <style:text-properties fo:font-weight="bold" style:font-weight-asian="bold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82" style:display-name="ListLabel 282" style:family="text">
      <style:text-properties fo:font-weight="bold" style:font-weight-asian="bold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80" style:display-name="ListLabel 28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9" style:display-name="ListLabel 27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8" style:display-name="ListLabel 27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7" style:display-name="ListLabel 27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6" style:display-name="ListLabel 27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5" style:display-name="ListLabel 27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4" style:display-name="ListLabel 27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72" style:display-name="ListLabel 27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1" style:display-name="ListLabel 271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61" style:display-name="ListLabel 26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60" style:display-name="ListLabel 26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9" style:display-name="ListLabel 25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8" style:display-name="ListLabel 25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7" style:display-name="ListLabel 25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6" style:display-name="ListLabel 25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5" style:display-name="ListLabel 25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53" style:display-name="ListLabel 25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2" style:display-name="ListLabel 252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9" style:display-name="ListLabel 249" style:family="text">
      <style:text-properties fo:font-weight="bold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2" style:display-name="ListLabel 24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41" style:display-name="ListLabel 24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40" style:display-name="ListLabel 24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9" style:display-name="ListLabel 23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8" style:display-name="ListLabel 23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7" style:display-name="ListLabel 23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6" style:display-name="ListLabel 23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34" style:display-name="ListLabel 23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3" style:display-name="ListLabel 233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23" style:display-name="ListLabel 22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22" style:display-name="ListLabel 22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21" style:display-name="ListLabel 22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20" style:display-name="ListLabel 22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9" style:display-name="ListLabel 21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8" style:display-name="ListLabel 21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7" style:display-name="ListLabel 21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15" style:display-name="ListLabel 21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4" style:display-name="ListLabel 214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1" style:display-name="ListLabel 211" style:family="text">
      <style:text-properties fo:font-weight="bold" style:font-weight-asian="bold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4" style:display-name="ListLabel 20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3" style:display-name="ListLabel 20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2" style:display-name="ListLabel 20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1" style:display-name="ListLabel 20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0" style:display-name="ListLabel 20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9" style:display-name="ListLabel 19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8" style:display-name="ListLabel 19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96" style:display-name="ListLabel 19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5" style:display-name="ListLabel 195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" style:display-name="ListLabel 18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4" style:display-name="ListLabel 18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3" style:display-name="ListLabel 18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2" style:display-name="ListLabel 18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1" style:display-name="ListLabel 18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0" style:display-name="ListLabel 18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79" style:display-name="ListLabel 17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77" style:display-name="ListLabel 17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76" style:display-name="ListLabel 176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6" style:display-name="ListLabel 16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5" style:display-name="ListLabel 16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4" style:display-name="ListLabel 16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3" style:display-name="ListLabel 16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2" style:display-name="ListLabel 16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1" style:display-name="ListLabel 16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0" style:display-name="ListLabel 16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58" style:display-name="ListLabel 15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57" style:display-name="ListLabel 157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7" style:display-name="ListLabel 14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6" style:display-name="ListLabel 14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5" style:display-name="ListLabel 14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4" style:display-name="ListLabel 14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3" style:display-name="ListLabel 14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2" style:display-name="ListLabel 14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1" style:display-name="ListLabel 14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39" style:display-name="ListLabel 13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38" style:display-name="ListLabel 138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28" style:display-name="ListLabel 12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7" style:display-name="ListLabel 12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6" style:display-name="ListLabel 12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5" style:display-name="ListLabel 12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4" style:display-name="ListLabel 12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3" style:display-name="ListLabel 12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2" style:display-name="ListLabel 12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20" style:display-name="ListLabel 12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9" style:display-name="ListLabel 10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8" style:display-name="ListLabel 10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7" style:display-name="ListLabel 10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6" style:display-name="ListLabel 10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5" style:display-name="ListLabel 10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4" style:display-name="ListLabel 10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3" style:display-name="ListLabel 10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01" style:display-name="ListLabel 10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0" style:display-name="ListLabel 100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0" style:display-name="ListLabel 9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9" style:display-name="ListLabel 8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8" style:display-name="ListLabel 8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7" style:display-name="ListLabel 8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6" style:display-name="ListLabel 8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5" style:display-name="ListLabel 8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4" style:display-name="ListLabel 8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82" style:display-name="ListLabel 8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1" style:display-name="ListLabel 81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1" style:display-name="ListLabel 7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70" style:display-name="ListLabel 7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9" style:display-name="ListLabel 6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8" style:display-name="ListLabel 6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7" style:display-name="ListLabel 6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6" style:display-name="ListLabel 6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5" style:display-name="ListLabel 6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63" style:display-name="ListLabel 6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2" style:display-name="ListLabel 5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51" style:display-name="ListLabel 5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50" style:display-name="ListLabel 5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9" style:display-name="ListLabel 4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8" style:display-name="ListLabel 4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7" style:display-name="ListLabel 4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6" style:display-name="ListLabel 4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44" style:display-name="ListLabel 4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3" style:display-name="ListLabel 3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" style:display-name="ListLabel 3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" style:display-name="ListLabel 3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0" style:display-name="ListLabel 3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" style:display-name="ListLabel 1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339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340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341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4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44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5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4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47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48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49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5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5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5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1:35:18.932000000</meta:creation-date>
    <dc:date>2019-08-13T12:45:29.586000000</dc:date>
    <meta:editing-duration>PT26M3S</meta:editing-duration>
    <meta:editing-cycles>11</meta:editing-cycles>
    <meta:generator>LibreOffice/6.1.3.2$Windows_x86 LibreOffice_project/86daf60bf00efa86ad547e59e09d6bb77c699acb</meta:generator>
    <meta:document-statistic meta:table-count="0" meta:image-count="0" meta:object-count="0" meta:page-count="3" meta:paragraph-count="45" meta:word-count="343" meta:character-count="3028" meta:non-whitespace-character-count="2664"/>
  </office:meta>
</office:document-meta>
</file>