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color="#000000" fo:font-size="12pt" fo:font-weight="bold" officeooo:paragraph-rsid="001b30e2" style:font-size-asian="12pt" style:font-weight-asian="bold" style:font-size-complex="12pt"/>
    </style:style>
    <style:style style:name="P2" style:family="paragraph" style:parent-style-name="Standard_20__28_user_29_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font-weight-asian="bold" style:font-size-complex="12pt"/>
    </style:style>
    <style:style style:name="P3" style:family="paragraph" style:parent-style-name="Standard_20__28_user_29_">
      <style:paragraph-properties fo:line-height="115%" fo:text-align="justify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font-weight-asian="bold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officeooo:paragraph-rsid="001b30e2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b30e2"/>
    </style:style>
    <style:style style:name="P6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fo:color="#000000" style:font-name="Arial" officeooo:paragraph-rsid="001b30e2" style:font-name-complex="Arial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officeooo:paragraph-rsid="001b30e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215802" officeooo:paragraph-rsid="003a3f37" style:font-size-asian="12pt" style:font-weight-asian="bold" style:font-name-complex="Tahoma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215802" officeooo:paragraph-rsid="003ae1e2" style:font-size-asian="12pt" style:font-weight-asian="bold" style:font-name-complex="Tahoma1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Arial" fo:font-weight="bold" officeooo:paragraph-rsid="001b30e2" style:font-weight-asian="bold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0cm" style:auto-text-indent="false" style:page-number="auto" fo:background-color="transparent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underline-style="solid" style:text-underline-width="auto" style:text-underline-color="font-color" officeooo:paragraph-rsid="001b30e2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officeooo:paragraph-rsid="001b30e2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2pt" officeooo:paragraph-rsid="001b30e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officeooo:paragraph-rsid="001b30e2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fo:font-style="italic" officeooo:paragraph-rsid="001b30e2" style:font-size-asian="12pt" style:font-style-asian="italic" style:font-size-complex="12pt"/>
    </style:style>
    <style:style style:name="P17" style:family="paragraph" style:parent-style-name="Standard">
      <style:text-properties fo:color="#000000" fo:font-size="12pt" fo:font-style="italic" officeooo:paragraph-rsid="001b30e2" style:font-size-asian="12pt" style:font-style-asian="italic" style:font-size-complex="12pt"/>
    </style:style>
    <style:style style:name="P18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/>
    </style:style>
    <style:style style:name="P2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 style:font-weight-complex="bold"/>
    </style:style>
    <style:style style:name="P2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3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5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6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7" style:family="paragraph" style:parent-style-name="Standard">
      <style:paragraph-properties style:line-height-at-least="0.353cm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9" style:family="paragraph" style:parent-style-name="Standard">
      <style:paragraph-properties fo:line-height="150%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30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size-asian="12pt" style:font-size-complex="12pt" style:language-complex="zxx" style:country-complex="none"/>
    </style:style>
    <style:style style:name="P31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l" fo:country="PL" officeooo:paragraph-rsid="001b30e2" style:font-size-asian="12pt" style:font-size-complex="12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fo:font-style="italic" officeooo:paragraph-rsid="001b30e2" style:font-name-asian="Lucida Sans Unicode" style:font-size-asian="12pt" style:font-style-asian="italic" style:font-size-complex="12pt" style:language-complex="zxx" style:country-complex="none"/>
    </style:style>
    <style:style style:name="P33" style:family="paragraph" style:parent-style-name="Standard">
      <style:paragraph-properties style:text-autospace="none" style:punctuation-wrap="simple" style:vertical-align="baseline"/>
      <style:text-properties fo:color="#000000" style:font-name="Arial Narrow" fo:font-size="10.5pt" fo:language="pl" fo:country="PL" officeooo:paragraph-rsid="001b30e2" style:font-size-asian="10.5pt" style:language-asian="pl" style:country-asian="PL" style:font-name-complex="Arial Narrow" style:font-size-complex="10.5pt" style:language-complex="zxx" style:country-complex="none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1b30e2" style:font-weight-asian="bold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weight="bold" officeooo:paragraph-rsid="001b30e2" style:font-weight-asian="bold" style:font-name-complex="Arial"/>
    </style:style>
    <style:style style:name="P36" style:family="paragraph" style:parent-style-name="Standard">
      <style:text-properties fo:color="#000000" style:font-name="Arial" fo:font-weight="bold" officeooo:paragraph-rsid="001b30e2" style:font-weight-asian="bold" style:font-name-complex="Arial"/>
    </style:style>
    <style:style style:name="P37" style:family="paragraph" style:parent-style-name="Standard">
      <style:text-properties fo:color="#000000" style:font-name="Arial" style:text-underline-style="solid" style:text-underline-width="auto" style:text-underline-color="font-color" officeooo:paragraph-rsid="001b30e2" style:font-name-complex="Ari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officeooo:paragraph-rsid="001b30e2"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Arial" officeooo:paragraph-rsid="0026de6b" style:font-name-complex="Arial"/>
    </style:style>
    <style:style style:name="P40" style:family="paragraph" style:parent-style-name="Standard">
      <style:text-properties fo:color="#000000" style:font-name="Arial" officeooo:paragraph-rsid="001b30e2" style:font-name-complex="Ari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42" style:family="paragraph" style:parent-style-name="Standard">
      <style:text-properties fo:color="#000000" style:font-name="Arial" fo:font-size="10.5pt" officeooo:paragraph-rsid="001b30e2" style:font-size-asian="10.5pt" style:font-name-complex="Arial" style:font-size-complex="10.5pt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5" style:family="paragraph" style:parent-style-name="Standard">
      <style:paragraph-properties fo:line-height="150%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6" style:family="paragraph" style:parent-style-name="Standard">
      <style:paragraph-properties fo:line-height="200%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7" style:family="paragraph" style:parent-style-name="Standard">
      <style:paragraph-properties fo:line-height="200%"/>
      <style:text-properties fo:color="#000000" style:font-name="Arial" fo:font-size="10.5pt" style:text-underline-style="solid" style:text-underline-width="auto" style:text-underline-color="font-color" officeooo:paragraph-rsid="001b30e2" style:font-size-asian="10.5pt" style:font-name-complex="Arial" style:font-size-complex="10.5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Arial" fo:font-style="italic" officeooo:paragraph-rsid="001b30e2" style:font-style-asian="italic" style:font-name-complex="Arial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50" style:family="paragraph" style:parent-style-name="Standard">
      <style:paragraph-properties fo:text-align="end" style:justify-single-word="false"/>
      <style:text-properties fo:color="#000000" fo:font-size="9pt" fo:language="pl" fo:country="PL" style:text-underline-style="solid" style:text-underline-width="auto" style:text-underline-color="font-color" fo:font-weight="bold" officeooo:paragraph-rsid="001b30e2" style:font-size-asian="9pt" style:font-weight-asian="bold" style:font-size-complex="9pt" style:language-complex="zxx" style:country-complex="none"/>
    </style:style>
    <style:style style:name="P5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language="pl" fo:country="PL" officeooo:paragraph-rsid="001b30e2" style:language-complex="zxx" style:country-complex="none"/>
    </style:style>
    <style:style style:name="P52" style:family="paragraph" style:parent-style-name="Standard">
      <style:paragraph-properties style:line-height-at-least="0.353cm" fo:text-align="justify" style:justify-single-word="false" style:text-autospace="none"/>
      <style:text-properties fo:color="#000000" fo:language="pl" fo:country="PL" officeooo:paragraph-rsid="001b30e2" style:language-complex="zxx" style:country-complex="none"/>
    </style:style>
    <style:style style:name="P53" style:family="paragraph" style:parent-style-name="Standard">
      <style:paragraph-properties fo:text-align="end" style:justify-single-word="false"/>
      <style:text-properties fo:color="#000000" style:text-underline-style="solid" style:text-underline-width="auto" style:text-underline-color="font-color" officeooo:paragraph-rsid="001b30e2"/>
    </style:style>
    <style:style style:name="P54" style:family="paragraph" style:parent-style-name="Standard">
      <style:paragraph-properties fo:line-height="150%" fo:text-align="center" style:justify-single-word="false"/>
      <style:text-properties officeooo:paragraph-rsid="001b30e2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1b30e2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26de6b"/>
    </style:style>
    <style:style style:name="P57" style:family="paragraph" style:parent-style-name="Standard">
      <style:paragraph-properties fo:line-height="150%"/>
      <style:text-properties officeooo:paragraph-rsid="001b30e2"/>
    </style:style>
    <style:style style:name="P58" style:family="paragraph" style:parent-style-name="Standard">
      <style:paragraph-properties fo:text-align="center" style:justify-single-word="false"/>
      <style:text-properties officeooo:paragraph-rsid="001b30e2"/>
    </style:style>
    <style:style style:name="P5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0" style:family="paragraph" style:parent-style-name="Standard">
      <style:paragraph-properties style:line-height-at-least="0.353cm" fo:text-align="justify" style:justify-single-word="false" style:text-autospace="none"/>
      <style:text-properties fo:language="pl" fo:country="PL" officeooo:paragraph-rsid="001b30e2" style:language-complex="zxx" style:country-complex="none"/>
    </style:style>
    <style:style style:name="P61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2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3" style:family="paragraph" style:parent-style-name="Standard">
      <style:paragraph-properties fo:line-height="150%" style:text-autospace="none"/>
      <style:text-properties fo:language="pl" fo:country="PL" officeooo:paragraph-rsid="001b30e2" style:language-complex="zxx" style:country-complex="none"/>
    </style:style>
    <style:style style:name="P64" style:family="paragraph" style:parent-style-name="Standard">
      <style:paragraph-properties fo:text-align="end" style:justify-single-word="false" style:text-autospace="none" style:punctuation-wrap="simple" style:vertical-align="baseline"/>
      <style:text-properties fo:color="#ff3333" style:font-name="Arial Narrow" fo:font-size="12pt" fo:language="pl" fo:country="PL" fo:font-weight="bold" officeooo:paragraph-rsid="001b30e2" style:font-size-asian="12pt" style:language-asian="pl" style:country-asian="PL" style:font-weight-asian="bold" style:font-name-complex="Arial Narrow" style:font-size-complex="12pt" style:language-complex="zxx" style:country-complex="none" style:text-scale="88%"/>
    </style:style>
    <style:style style:name="P6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.5pt" fo:font-style="italic" officeooo:paragraph-rsid="001b30e2" style:font-size-asian="10.5pt" style:font-style-asian="italic" style:font-name-complex="Arial" style:font-size-complex="10.5pt"/>
    </style:style>
    <style:style style:name="P6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6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 style:font-weight-complex="bold"/>
    </style:style>
    <style:style style:name="P68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9" style:family="paragraph" style:parent-style-name="Standard">
      <style:paragraph-properties fo:margin-top="0.55cm" fo:margin-bottom="0cm" loext:contextual-spacing="false" fo:line-height="0.432cm"/>
      <style:text-properties fo:color="#000000" fo:font-size="9pt" fo:language="pl" fo:country="PL" officeooo:paragraph-rsid="001b30e2" style:font-size-asian="9pt" style:font-size-complex="9pt" style:language-complex="zxx" style:country-complex="none" style:text-scale="88%"/>
    </style:style>
    <style:style style:name="P70" style:family="paragraph" style:parent-style-name="Standard">
      <style:paragraph-properties fo:margin-left="9.253cm" fo:margin-right="0cm" fo:text-indent="1.249cm" style:auto-text-indent="false"/>
      <style:text-properties fo:color="#000000" officeooo:paragraph-rsid="001b30e2"/>
    </style:style>
    <style:style style:name="P7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7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Arial" fo:font-size="8pt" fo:font-style="italic" fo:font-weight="bold" officeooo:paragraph-rsid="001b30e2" style:font-size-asian="8pt" style:font-style-asian="italic" style:font-weight-asian="bold" style:font-name-complex="Arial" style:font-size-complex="8pt"/>
    </style:style>
    <style:style style:name="P7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officeooo:paragraph-rsid="001b30e2" style:font-size-asian="8pt" style:font-name-complex="Arial" style:font-size-complex="8pt"/>
    </style:style>
    <style:style style:name="P7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9pt" fo:font-style="italic" officeooo:paragraph-rsid="001b30e2" style:font-size-asian="9pt" style:font-style-asian="italic" style:font-name-complex="Arial" style:font-size-complex="9pt"/>
    </style:style>
    <style:style style:name="P7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Arial Narrow" fo:font-weight="bold" officeooo:paragraph-rsid="001b30e2" style:font-weight-asian="bold" style:font-name-complex="Arial Narrow"/>
    </style:style>
    <style:style style:name="P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7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ff3333" style:font-name="Arial Narrow" fo:font-weight="bold" officeooo:paragraph-rsid="001b30e2" style:font-weight-asian="bold" style:font-name-complex="Arial Narrow"/>
    </style:style>
    <style:style style:name="P78" style:family="paragraph" style:parent-style-name="Standard">
      <style:paragraph-properties fo:margin-left="10.502cm" fo:margin-right="0cm" fo:text-indent="0cm" style:auto-text-indent="false"/>
      <style:text-properties fo:color="#000000" fo:font-weight="bold" officeooo:paragraph-rsid="001b30e2" style:font-weight-asian="bold" style:font-weight-complex="bold"/>
    </style:style>
    <style:style style:name="P7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fo:font-size="7pt" fo:font-style="italic" officeooo:paragraph-rsid="001b30e2" style:font-size-asian="7pt" style:font-style-asian="italic" style:font-name-complex="Arial" style:font-size-complex="7pt" style:font-style-complex="italic"/>
    </style:style>
    <style:style style:name="P8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81" style:family="paragraph" style:parent-style-name="Standard">
      <style:paragraph-properties fo:margin-left="0cm" fo:margin-right="10.502cm" fo:line-height="200%" fo:text-indent="0cm" style:auto-text-indent="false"/>
      <style:text-properties officeooo:paragraph-rsid="001b30e2"/>
    </style:style>
    <style:style style:name="P82" style:family="paragraph" style:parent-style-name="Standard">
      <style:paragraph-properties fo:margin-left="0cm" fo:margin-right="10.502cm" fo:line-height="200%" fo:text-indent="0cm" style:auto-text-indent="false"/>
      <style:text-properties fo:color="#000000" style:font-name="Arial" fo:font-size="10.5pt" officeooo:paragraph-rsid="001b30e2" style:font-name-asian="Arial" style:font-size-asian="10.5pt" style:font-name-complex="Arial" style:font-size-complex="10.5pt"/>
    </style:style>
    <style:style style:name="P83" style:family="paragraph" style:parent-style-name="Standard">
      <style:paragraph-properties fo:margin-left="0cm" fo:margin-right="10.5cm" fo:text-indent="0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8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b30e2" style:font-weight-asian="bold" style:font-name-complex="Arial"/>
    </style:style>
    <style:style style:name="P8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b30e2" style:font-weight-asian="bold" style:font-name-complex="Arial"/>
    </style:style>
    <style:style style:name="P8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1b30e2" style:font-size-asian="10.5pt" style:font-weight-asian="bold" style:font-name-complex="Arial" style:font-size-complex="10.5pt"/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1b30e2" style:font-size-asian="12pt" style:font-size-complex="12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89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language-asian="ar" style:country-asian="SA" style:font-weight-asian="bold" style:font-size-complex="12pt"/>
    </style:style>
    <style:style style:name="P90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officeooo:paragraph-rsid="001b30e2"/>
    </style:style>
    <style:style style:name="P91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1b30e2" style:font-size-asian="12pt" style:font-size-complex="12pt"/>
    </style:style>
    <style:style style:name="P92" style:family="paragraph" style:parent-style-name="Standard">
      <style:paragraph-properties fo:margin-left="7.493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9pt" fo:font-style="italic" officeooo:paragraph-rsid="001b30e2" style:font-size-asian="9pt" style:font-style-asian="italic" style:font-size-complex="9pt" style:font-style-complex="italic"/>
    </style:style>
    <style:style style:name="P93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officeooo:paragraph-rsid="001b30e2"/>
    </style:style>
    <style:style style:name="P94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tyle="italic" officeooo:paragraph-rsid="001b30e2" style:font-style-asian="italic" style:font-style-complex="italic"/>
    </style:style>
    <style:style style:name="P95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8pt" fo:font-style="italic" officeooo:paragraph-rsid="001b30e2" style:font-size-asian="8pt" style:font-style-asian="italic" style:font-size-complex="8pt" style:font-weight-complex="bold"/>
    </style:style>
    <style:style style:name="P96" style:family="paragraph" style:parent-style-name="Text_20_body">
      <style:paragraph-properties style:line-height-at-least="0.353cm"/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/>
    </style:style>
    <style:style style:name="P97" style:family="paragraph" style:parent-style-name="Standard">
      <style:paragraph-properties fo:margin-left="0.501cm" fo:margin-right="0cm" style:line-height-at-least="0.353cm" fo:text-indent="-0.501cm" style:auto-text-indent="false" style:text-autospace="none">
        <style:tab-stops>
          <style:tab-stop style:position="0.501cm"/>
        </style:tab-stops>
      </style:paragraph-properties>
      <style:text-properties fo:language="pl" fo:country="PL" officeooo:paragraph-rsid="001b30e2" style:language-complex="zxx" style:country-complex="none"/>
    </style:style>
    <style:style style:name="P9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3f37" style:font-size-asian="12pt" style:font-weight-asian="bold" style:font-name-complex="Tahoma1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e1e2" style:font-size-asian="12pt" style:font-weight-asian="bold" style:font-name-complex="Tahoma1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215802" officeooo:paragraph-rsid="003ae1e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9.253cm" fo:margin-right="0cm" fo:line-height="200%" fo:text-align="end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103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officeooo:paragraph-rsid="001b30e2" style:font-size-asian="12pt" style:language-asian="ar" style:country-asian="SA" style:font-weight-asian="bold" style:font-size-complex="12pt"/>
    </style:style>
    <style:style style:name="P104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fo:font-weight="bold" officeooo:paragraph-rsid="00434d28" style:font-size-asian="12pt" style:font-weight-asian="bold" style:font-size-complex="12pt" style:language-complex="zxx" style:country-complex="none"/>
    </style:style>
    <style:style style:name="P105" style:family="paragraph" style:parent-style-name="Standard">
      <style:paragraph-properties fo:text-align="end" style:justify-single-word="false"/>
      <style:text-properties fo:color="#000000" style:text-underline-style="solid" style:text-underline-width="auto" style:text-underline-color="font-color" officeooo:paragraph-rsid="001b30e2"/>
    </style:style>
    <style:style style:name="P106" style:family="paragraph" style:parent-style-name="Standard">
      <style:paragraph-properties fo:margin-left="9.253cm" fo:margin-right="0cm" fo:line-height="200%" fo:text-align="end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107" style:family="paragraph" style:parent-style-name="List_20_Paragraph" style:list-style-name="WW8Num20">
      <style:paragraph-properties fo:margin-top="0cm" fo:margin-bottom="0cm" loext:contextual-spacing="true" fo:line-height="150%" fo:text-align="justify" style:justify-single-word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108" style:family="paragraph" style:parent-style-name="Heading_20_6">
      <style:paragraph-properties fo:margin-top="0cm" fo:margin-bottom="0.106cm" loext:contextual-spacing="false" fo:text-align="center" style:justify-single-word="false"/>
      <style:text-properties fo:language="pl" fo:country="PL" officeooo:paragraph-rsid="001b30e2" style:language-complex="zxx" style:country-complex="none"/>
    </style:style>
    <style:style style:name="P109" style:family="paragraph" style:parent-style-name="Heading_20_6">
      <style:paragraph-properties fo:margin-top="0cm" fo:margin-bottom="0.106cm" loext:contextual-spacing="false" fo:text-align="center" style:justify-single-word="false"/>
      <style:text-properties fo:color="#000000" style:font-name="Times New Roman" fo:font-size="14pt" fo:language="pl" fo:country="PL" officeooo:paragraph-rsid="001b30e2" style:font-size-asian="14pt" style:font-name-complex="Times New Roman" style:font-size-complex="14pt" style:language-complex="zxx" style:country-complex="none"/>
    </style:style>
    <style:style style:name="P110" style:family="paragraph" style:parent-style-name="Akapit_20_z_20_listą" style:list-style-name="WW8Num1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fo:color="#000000" fo:language="pl" fo:country="PL" fo:font-weight="bold" officeooo:paragraph-rsid="001b30e2" style:font-name-asian="Lucida Sans Unicode" style:font-weight-asian="bold" style:language-complex="zxx" style:country-complex="none" style:font-weight-complex="bold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color="#000000" fo:font-size="12pt" style:font-name-asian="Lucida Sans Unicode" style:font-size-asian="12pt" style:font-size-complex="12pt"/>
    </style:style>
    <style:style style:name="T5" style:family="text">
      <style:text-properties fo:color="#000000" fo:font-size="12pt" style:font-name-asian="Lucida Sans Unicode" style:font-size-asian="12pt" style:font-size-complex="12pt" style:font-weight-complex="bold"/>
    </style:style>
    <style:style style:name="T6" style:family="text">
      <style:text-properties fo:color="#000000" fo:font-size="12pt" style:font-name-asian="Lucida Sans Unicode" style:font-size-asian="12pt" style:language-asian="zxx" style:country-asian="none" style:font-size-complex="12pt" style:font-weight-complex="bold"/>
    </style:style>
    <style:style style:name="T7" style:family="text">
      <style:text-properties fo:color="#000000" fo:font-size="12pt" officeooo:rsid="001ec304" style:font-name-asian="Lucida Sans Unicode" style:font-size-asian="12pt" style:language-asian="zxx" style:country-asian="none" style:font-size-complex="12pt" style:font-weight-complex="bold"/>
    </style:style>
    <style:style style:name="T8" style:family="text">
      <style:text-properties fo:color="#000000" fo:font-size="12pt" fo:font-weight="bold" style:font-name-asian="Lucida Sans Unicode" style:font-size-asian="12pt" style:font-weight-asian="bold" style:font-size-complex="12pt"/>
    </style:style>
    <style:style style:name="T9" style:family="text">
      <style:text-properties fo:color="#000000" fo:font-size="12pt" fo:font-weight="bold" style:font-name-asian="Lucida Sans Unicode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officeooo:rsid="00292a0f" style:font-size-asian="12pt" style:font-weight-asian="bold" style:font-size-complex="12pt"/>
    </style:style>
    <style:style style:name="T12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13" style:family="text">
      <style:text-properties fo:color="#000000"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T14" style:family="text">
      <style:text-properties fo:color="#000000" fo:font-size="12pt" fo:font-style="italic" style:text-underline-style="solid" style:text-underline-width="auto" style:text-underline-color="font-color" fo:font-weight="bold" style:font-name-asian="Lucida Sans Unicode" style:font-size-asian="12pt" style:font-style-asian="italic" style:font-weight-asian="bold" style:font-size-complex="12pt"/>
    </style:style>
    <style:style style:name="T15" style:family="text">
      <style:text-properties fo:color="#000000" fo:font-size="12pt" fo:font-style="italic" style:font-size-asian="12pt" style:font-style-asian="italic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0000" fo:font-size="9pt" fo:font-style="italic" style:font-name-asian="Lucida Sans Unicode" style:font-size-asian="9pt" style:font-style-asian="italic" style:font-size-complex="9pt"/>
    </style:style>
    <style:style style:name="T18" style:family="text">
      <style:text-properties fo:color="#000000" fo:font-style="italic" style:font-name-asian="Lucida Sans Unicode" style:font-style-asian="italic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fo:font-style="italic" style:font-style-asian="italic" style:font-weight-complex="bold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fo:font-weight="bold" style:font-name-asian="Arial" style:font-weight-asian="bold" style:font-name-complex="Arial"/>
    </style:style>
    <style:style style:name="T24" style:family="text">
      <style:text-properties fo:color="#000000" style:font-name="Arial" fo:font-weight="bold" style:font-weight-asian="bold" style:font-name-complex="Arial"/>
    </style:style>
    <style:style style:name="T25" style:family="text">
      <style:text-properties fo:color="#000000" style:font-name="Arial" fo:font-size="10.5pt" style:font-size-asian="10.5pt" style:font-name-complex="Arial" style:font-size-complex="10.5pt"/>
    </style:style>
    <style:style style:name="T26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27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Arial" fo:font-size="10.5pt" fo:font-weight="bold" officeooo:rsid="0021c3c7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30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31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33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34" style:family="text">
      <style:text-properties fo:color="#000000" style:font-name="Arial" fo:font-size="8pt" style:font-size-asian="8pt" style:font-name-complex="Arial" style:font-size-complex="8pt"/>
    </style:style>
    <style:style style:name="T3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6" style:family="text">
      <style:text-properties fo:color="#000000" style:font-name="Arial" fo:font-style="italic" style:font-style-asian="italic" style:font-name-complex="Arial"/>
    </style:style>
    <style:style style:name="T37" style:family="text">
      <style:text-properties officeooo:rsid="001b30e2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27bc1f" style:font-weight-asian="bold"/>
    </style:style>
    <style:style style:name="T40" style:family="text">
      <style:text-properties officeooo:rsid="002bac83"/>
    </style:style>
    <style:style style:name="T41" style:family="text">
      <style:text-properties officeooo:rsid="002bb221"/>
    </style:style>
    <style:style style:name="T42" style:family="text">
      <style:text-properties officeooo:rsid="002d33f1"/>
    </style:style>
    <style:style style:name="T43" style:family="text">
      <style:text-properties officeooo:rsid="003a3f37"/>
    </style:style>
    <style:style style:name="T44" style:family="text">
      <style:text-properties officeooo:rsid="003a4d69"/>
    </style:style>
    <style:style style:name="T45" style:family="text">
      <style:text-properties officeooo:rsid="003cb457"/>
    </style:style>
    <style:style style:name="T46" style:family="text">
      <style:text-properties style:font-name="Times New Roman" style:text-underline-style="solid" style:text-underline-width="auto" style:text-underline-color="font-color" officeooo:rsid="001fb63e" style:font-name-asian="Tahoma1" style:font-name-complex="Tahoma1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style:font-name-asian="Tahoma1" style:font-name-complex="Tahom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<text:span text:style-name="T40">nr 1</text:span> <text:s/>do <text:s/>SIWZ </text:p>
      <text:h text:style-name="P108" text:outline-level="6"/>
      <text:h text:style-name="P109" text:outline-level="6">FORMULARZ <text:s text:c="2"/>OFERTOWY </text:h>
      <text:p text:style-name="P67">Oferta na wykonanie zadania inwestycyjnego pn.:</text:p>
      <text:p text:style-name="P104"><text:bookmark-start text:name="__DdeLink__602_1361781085"/><text:span text:style-name="T46">Zmiana</text:span><text:bookmark-start text:name="__DdeLink__602_13617810854"/><text:bookmark-start text:name="__DdeLink__11594_1330453724"/><text:span text:style-name="T47"> konstrukcji nawierzchni ulicy Sasankowej</text:span><text:bookmark-end text:name="__DdeLink__602_1361781085"/><text:bookmark-end text:name="__DdeLink__602_13617810854"/><text:bookmark-end text:name="__DdeLink__11594_1330453724"/></text:p>
      <text:p text:style-name="P19"/>
      <text:list xml:id="list1892597370"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Nazwa/firma……………………………………...........……………………..........……………….</text:p>
      <text:p text:style-name="P21"/>
      <text:p text:style-name="P21">Adres <text:s/>………………………..................................................................................................…….</text:p>
      <text:p text:style-name="P30"/>
      <text:p text:style-name="P59"><text:span text:style-name="T6">D</text:span><text:span text:style-name="T7">an</text:span><text:span text:style-name="T6">e</text:span><text:span text:style-name="T5"> teleadresowe, na które należy <text:s/>przekazywać korespondencję <text:s/>związaną z niniejszym postępowaniem:</text:span></text:p>
      <text:p text:style-name="P21">faks: .............................................................................</text:p>
      <text:p text:style-name="P21">e-mail: ………………..................................................</text:p>
      <text:p text:style-name="P21"/>
      <text:p text:style-name="P59"><text:span text:style-name="T5">Adres </text:span><text:span text:style-name="T7">do</text:span><text:span text:style-name="T5"> korespondencji (jeżeli jest inny niż adres siedziby):</text:span></text:p>
      <text:p text:style-name="P51"/>
      <text:p text:style-name="P59"><text:span text:style-name="T3"><text:s/>…………………………………………………………………………………………………</text:span><text:span text:style-name="T5">.</text:span></text:p>
      <text:p text:style-name="P25">Niniejszym oświadczam, iż:</text:p>
      <text:p text:style-name="P22"/>
      <text:p text:style-name="P97"><text:span text:style-name="T9">1.</text:span><text:span text:style-name="T4"> Oferuję wykonanie zamówienia w zakresie objętym Specyfikacją Istotnych Warunków Zamówienia <text:s/></text:span><text:span text:style-name="T8">za łączną kwotę brutto:.....................................................................................</text:span><text:span text:style-name="T4"> zł <text:line-break/><text:line-break/>(słownie: ...................................................................................................................................…)</text:span></text:p>
      <text:p text:style-name="P26"/>
      <text:p text:style-name="P61"><text:span text:style-name="T9">2.</text:span><text:span text:style-name="T4"> Zamówienie wykonam w terminie wymaganym przez Zamawiającego.</text:span><text:span text:style-name="T8"><text:line-break/></text:span></text:p>
      <text:p text:style-name="P96">3. Oferuję udzielenie ….......…. - letniego okresu gwarancji (minimum 3 lata).</text:p>
      <text:p text:style-name="P96">4. Doświadczenie kierownika budowy – posiada uprawnienia …............(podać w latach), posiada uprawnienia nr……………………………………(podać nr uprawnień)</text:p>
      <text:p text:style-name="P20"/>
      <text:p text:style-name="P59"><text:span text:style-name="T9">5.</text:span><text:span text:style-name="T4"> Zapoznałem się z treścią Specyfikacji Istotnych Warunków zamówienia (w tym ze wzorem umowy) i nie wnoszę do niej zastrzeżeń oraz uzyskałem konieczne informacje do przygotowania oferty i wykonania zamówienia.</text:span></text:p>
      <text:p text:style-name="P23"/>
      <text:p text:style-name="P24">6. *Informacje stanowiące tajemnicę przedsiębiorstwa znajdują się w kopercie oznaczonej napisem „tajemnica przedsiębiorcy” i zawarte są na stronach nr .......................................................</text:p>
      <text:p text:style-name="P60"><text:span text:style-name="T13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4">bezskuteczne).</text:span><text:span text:style-name="T13"> </text:span></text:p>
      <text:p text:style-name="P24"/>
      <text:p text:style-name="P24">7. *Zamówienie wykonam bez udziału podwykonawców / podwykonawcom powierzę następujący zakres robót: ....................................................................................................................</text:p>
      <text:p text:style-name="P27"><text:line-break/>Nazwy (firmy) podwykonawców: (Zamawiający żąda wskazania przez wykonawcę nazw (firm) podwykonawców, na których zasoby wykonawca powołuje się na zasadach określonych w art. 26 ust. 2b ustawy Pzp, w celu spełniania warunków udziału<text:line-break/>w postępowaniu, o których mowa w art. 22 ust. 1 ustawy).</text:p>
      <text:p text:style-name="P31">…………………………………………………………………………………………..........………</text:p>
      <text:p text:style-name="P52"><text:soft-page-break/></text:p>
      <text:p text:style-name="P31">……………………………………………………………………………………..........……………</text:p>
      <text:p text:style-name="P52"/>
      <text:p text:style-name="P60"><text:span text:style-name="T2">……………………………………………………………………………………............…………</text:span><text:span text:style-name="T4">..</text:span></text:p>
      <text:p text:style-name="P52"/>
      <text:p text:style-name="P18">8. Informuję, że wybór niniejszej oferty *będzie/nie będzie prowadzić do powstania u Zamawiającego obowiązku podatkowego.</text:p>
      <text:p text:style-name="P28">Nazwa (rodzaj) towaru lub usługi, których dostawa lub świadczenie będzie prowadzić do jego powstania: …………………………………………….....…............................……………………..</text:p>
      <text:p text:style-name="P29">Ich wartość bez kwoty podatku: ………………………………........……………………………….</text:p>
      <text:p text:style-name="P29"/>
      <text:p text:style-name="P63"><text:span text:style-name="T4">9. Oświadczam, że jestem: <text:s/>małym / średnim / dużym * przedsiębiorcą. </text:span><text:span text:style-name="T17">( *niepotrzebne skreślić).</text:span></text:p>
      <text:p text:style-name="P29"/>
      <text:p text:style-name="P29">10. Oświadczam, że spełniam wymagania Zamawiającego określone w pkt. 3.5a <text:s/>SIWZ odnośnie zatrudnienia osób wykonujących czynności tam określone na podstawie umowy o pracę.</text:p>
      <text:p text:style-name="P28"/>
      <text:p text:style-name="P32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18"/>
      <text:p text:style-name="P18"/>
      <text:p text:style-name="P18"/>
      <text:p text:style-name="P18"/>
      <text:p text:style-name="P18"/>
      <text:p text:style-name="P18"/>
      <text:p text:style-name="P62"><text:span text:style-name="T3">……</text:span><text:span text:style-name="T5">....................................................................................................</text:span></text:p>
      <text:p text:style-name="P68"><text:span text:style-name="T15"><text:s/></text:span><text:span text:style-name="T18">w imieniu wykonawcy (</text:span><text:span text:style-name="T19">Pieczęć(cie) imienna(e) i podpis(y) osób uprawnionych do składania oświadczeń woli w imieniu wykonawcy</text:span><text:span text:style-name="T20">)</text:span></text:p>
      <text:p text:style-name="P69"/>
      <text:p text:style-name="P64"/>
      <text:p text:style-name="P64"/>
      <text:p text:style-name="P64"/>
      <text:p text:style-name="P64"/>
      <text:p text:style-name="P33">* niepotrzebne skreślić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/>
      <text:p text:style-name="P53"/>
      <text:p text:style-name="P53"/>
      <text:p text:style-name="P53"/>
      <text:p text:style-name="P12"><text:soft-page-break/>Załącznik <text:span text:style-name="T40">nr. 3</text:span> <text:s/>do SIW<text:span text:style-name="T45">Z</text:span></text:p>
      <text:p text:style-name="P70"/>
      <text:p text:style-name="P10">Zamawiający:</text:p>
      <text:p text:style-name="P78"/>
      <text:p text:style-name="P8">Zarząd Dróg Miejskich <text:span text:style-name="T43">w </text:span>Wodzisławiu Śląskim</text:p>
      <text:p text:style-name="P98">44-300 Wodzisław Śląski<text:tab/></text:p>
      <text:p text:style-name="P98">ul. Marklowicka 21 <text:tab/></text:p>
      <text:p text:style-name="P99">NIP: 6472583383</text:p>
      <text:p text:style-name="P99"><text:tab/></text:p>
      <text:p text:style-name="P99"/>
      <text:p text:style-name="P79"/>
      <text:p text:style-name="P36"/>
      <text:p text:style-name="P36">Wykonawca:</text:p>
      <text:p text:style-name="P81"><text:span text:style-name="T21">…………………………………………………………</text:span><text:span text:style-name="T22">...............……………………</text:span></text:p>
      <text:p text:style-name="P83">(pełna nazwa/firma, adres, w zależności od podmiotu: NIP/PESEL, KRS/CEiDG)</text:p>
      <text:p text:style-name="P37">reprezentowany przez:</text:p>
      <text:p text:style-name="P81"><text:span text:style-name="T21">………………………………………………………………</text:span><text:span text:style-name="T22">..............………………</text:span></text:p>
      <text:p text:style-name="P83">(imię, nazwisko, stanowisko/podstawa do reprezentacji)</text:p>
      <text:p text:style-name="P40"/>
      <text:p text:style-name="P40"/>
      <text:p text:style-name="P84">Oświadczenie wykonawcy </text:p>
      <text:p text:style-name="P34">składane na podstawie art. 25a ust. 1 ustawy z dnia 29 stycznia 2004 r. </text:p>
      <text:p text:style-name="P54"><text:span text:style-name="T23"><text:s/></text:span><text:span text:style-name="T24">Prawo zamówień publicznych (dalej jako: ustawa Pzp), </text:span></text:p>
      <text:p text:style-name="P85">DOTYCZĄCE PRZESŁANEK WYKLUCZENIA Z POSTĘPOWANIA</text:p>
      <text:p text:style-name="P41"/>
      <text:p text:style-name="P41"/>
      <text:p text:style-name="P58"><text:span text:style-name="T2">Na potrzeby postępowania o udzielenie zamówienia publicznego na </text:span><text:span text:style-name="T10">wykonanie zada</text:span><text:span text:style-name="T11">nia</text:span><text:span text:style-name="T10"> inwestycyjn</text:span><text:span text:style-name="T11">ego</text:span><text:span text:style-name="T10"> pn.: </text:span></text:p>
      <text:p text:style-name="P13"/>
      <text:p text:style-name="P104"><text:bookmark-start text:name="__DdeLink__602_13617810851"/><text:span text:style-name="T46">Zmiana</text:span><text:bookmark-start text:name="__DdeLink__602_13617810855"/><text:bookmark-start text:name="__DdeLink__11594_13304537241"/><text:span text:style-name="T47"> konstrukcji nawierzchni ulicy Sasankowej</text:span><text:bookmark-end text:name="__DdeLink__602_13617810851"/><text:bookmark-end text:name="__DdeLink__602_13617810855"/><text:bookmark-end text:name="__DdeLink__11594_13304537241"/></text:p>
      <text:p text:style-name="P17"/>
      <text:p text:style-name="P65"><text:line-break/></text:p>
      <text:p text:style-name="P57"><text:span text:style-name="T31"><text:s/></text:span><text:span text:style-name="T25">prowadzonego przez </text:span><text:span text:style-name="T28">Zarząd Dróg Miejskich w Wodzisławiu Śląskim</text:span><text:span text:style-name="T32">,</text:span><text:span text:style-name="T35"> </text:span><text:span text:style-name="T25">oświadczam, co następuje:</text:span></text:p>
      <text:p text:style-name="P45">OŚWIADCZENIA DOTYCZĄCE WYKONAWCY:</text:p>
      <text:p text:style-name="P6"/>
      <text:list xml:id="list4169296727" text:style-name="WW8Num20">
        <text:list-item>
          <text:p text:style-name="P107"><text:soft-page-break/>Oświadczam, że nie podlegam wykluczeniu z postępowania na podstawie <text:line-break/>art. 24 ust 1 pkt 12-22 ustawy Pzp.</text:p>
        </text:list-item>
      </text:list>
      <text:p text:style-name="P7"/>
      <text:p text:style-name="P48"/>
      <text:p text:style-name="P55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38"/>
      <text:p text:style-name="P38"><text:tab/><text:tab/><text:tab/><text:tab/><text:tab/><text:tab/><text:tab/>…………………………………………</text:p>
      <text:p text:style-name="P71">(podpis)</text:p>
      <text:p text:style-name="P74"/>
      <text:p text:style-name="P55"><text:span text:style-name="T25">Oświadczam, że zachodzą w stosunku do mnie podstawy wykluczenia z postępowania na podstawie art. …………. ustawy Pzp</text:span><text:span text:style-name="T22"> </text:span><text:span text:style-name="T33">(podać mającą zastosowanie podstawę wykluczenia spośród wymienionych w art. 24 ust. 1 pkt 13-14, 16-20 lub art. 24 ust. 5 ustawy Pzp).</text:span><text:span text:style-name="T22"> </text:span><text:span text:style-name="T2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5"><text:span text:style-name="T21">…………………………………………………………………………………………</text:span><text:span text:style-name="T22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/>
      <text:p text:style-name="P55"><text:span text:style-name="T21">……………</text:span><text:span text:style-name="T22">.……. </text:span><text:span text:style-name="T33">(miejscowość)</text:span><text:span text:style-name="T36">, </text:span><text:span text:style-name="T22">dnia …………………. r. </text:span></text:p>
      <text:p text:style-name="P38"/>
      <text:p text:style-name="P38"><text:tab/><text:tab/><text:tab/><text:tab/><text:tab/><text:tab/><text:tab/>…………………………………………</text:p>
      <text:p text:style-name="P71">(podpis)</text:p>
      <text:p text:style-name="P48"/>
      <text:p text:style-name="P44">OŚWIADCZENIE DOTYCZĄCE PODMIOTU, NA KTÓREGO ZASOBY POWOŁUJE SIĘ WYKONAWCA:</text:p>
      <text:p text:style-name="P35"/>
      <text:p text:style-name="P55"><text:span text:style-name="T25">Oświadczam, że następujący/e podmiot/y, na którego/ych zasoby powołuję się w niniejszym postępowaniu, tj.:</text:span><text:span text:style-name="T22"> …………………………………………………………………….……………………… </text:span><text:span text:style-name="T33">(podać pełną nazwę/firmę, adres, a także w zależności od podmiotu: NIP/PESEL, KRS/CEiDG)</text:span><text:span text:style-name="T36"> </text:span><text:span text:style-name="T25">nie podlega/ją wykluczeniu z postępowania o udzielenie zamówienia.</text:span></text:p>
      <text:p text:style-name="P38"/>
      <text:p text:style-name="P55"><text:span text:style-name="T21">……………</text:span><text:span text:style-name="T22">.……. </text:span><text:span text:style-name="T33">(miejscowość),</text:span><text:span text:style-name="T36"> </text:span><text:span text:style-name="T25">dnia …………………. r.</text:span><text:span text:style-name="T22"> </text:span></text:p>
      <text:p text:style-name="P38"/>
      <text:p text:style-name="P38"><text:tab/><text:tab/><text:tab/><text:tab/><text:tab/><text:tab/><text:tab/>…………………………………………</text:p>
      <text:p text:style-name="P71">(podpis)</text:p>
      <text:p text:style-name="P35"><text:soft-page-break/></text:p>
      <text:p text:style-name="P49">[UWAGA: zastosować tylko wtedy, gdy zamawiający przewidział możliwość, o której mowa w art. 25a ust. 5 pkt 2 ustawy Pzp]</text:p>
      <text:p text:style-name="P44">OŚWIADCZENIE DOTYCZĄCE PODWYKONAWCY NIEBĘDĄCEGO PODMIOTEM, NA KTÓREGO ZASOBY POWOŁUJE SIĘ WYKONAWCA:</text:p>
      <text:p text:style-name="P35"/>
      <text:p text:style-name="P55"><text:span text:style-name="T25">Oświadczam, że następujący/e podmiot/y, będący/e podwykonawcą/ami: ……………………………………………………………………..….……</text:span><text:span text:style-name="T22"> </text:span><text:span text:style-name="T33">(podać pełną nazwę/firmę, adres, a także w zależności od podmiotu: NIP/PESEL, KRS/CEiDG)</text:span><text:span text:style-name="T34">, </text:span><text:bookmark-start text:name="_GoBack1"/><text:span text:style-name="T25">nie podlega/ą wykluczeniu z postępowania <text:line-break/>o udzielenie zamówienia.</text:span></text:p>
      <text:p text:style-name="P38"><text:bookmark-end text:name="_GoBack1"/></text:p>
      <text:p text:style-name="P55"><text:span text:style-name="T21">……………</text:span><text:span text:style-name="T22">.……. </text:span><text:span text:style-name="T33">(miejscowość),</text:span><text:span text:style-name="T36"> </text:span><text:span text:style-name="T25">dnia …………………. r.</text:span><text:span text:style-name="T22"> </text:span></text:p>
      <text:p text:style-name="P38"><text:tab/><text:tab/><text:tab/><text:tab/><text:tab/><text:tab/><text:tab/>…………………………………………</text:p>
      <text:p text:style-name="P71">(podpis)</text:p>
      <text:p text:style-name="P48"/>
      <text:p text:style-name="P44">OŚWIADCZENIE DOTYCZĄCE PODANYCH INFORMACJI:</text:p>
      <text:p text:style-name="P35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8"/>
      <text:p text:style-name="P38"/>
      <text:p text:style-name="P55"><text:span text:style-name="T21">……………</text:span><text:span text:style-name="T22">.……. </text:span><text:span text:style-name="T33">(miejscowość),</text:span><text:span text:style-name="T36"> </text:span><text:span text:style-name="T25">dnia …………………. r.</text:span><text:span text:style-name="T22"> </text:span></text:p>
      <text:p text:style-name="P38"/>
      <text:p text:style-name="P38"><text:tab/><text:tab/><text:tab/><text:tab/><text:tab/><text:tab/><text:tab/>…………………………………………</text:p>
      <text:p text:style-name="P72">(podpis)</text:p>
      <text:p text:style-name="P75"/>
      <text:p text:style-name="P75"/>
      <text:p text:style-name="P77"/>
      <text:p text:style-name="P76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Załącznik <text:span text:style-name="T41">nr. 4</text:span> <text:s/>do SIW<text:span text:style-name="T44">Z</text:span></text:p>
      <text:p text:style-name="P11">Zamawiający:</text:p>
      <text:p text:style-name="P9">Zarząd Dróg Miejskich <text:span text:style-name="T43">w </text:span>Wodzisławiu Śląskim</text:p>
      <text:p text:style-name="P100">44-300 Wodzisław Śląski<text:tab/></text:p>
      <text:p text:style-name="P100">ul. Marklowicka 21 <text:tab/></text:p>
      <text:p text:style-name="P100">NIP: 6472583383</text:p>
      <text:p text:style-name="P100"><text:tab/></text:p>
      <text:p text:style-name="P101"/>
      <text:p text:style-name="P80"/>
      <text:p text:style-name="P46">Wykonawca:</text:p>
      <text:p text:style-name="P82">…………………………………………………………………………</text:p>
      <text:p text:style-name="P83">(pełna nazwa/firma, adres, w zależności od podmiotu: NIP/PESEL, KRS/CEiDG)</text:p>
      <text:p text:style-name="P47">reprezentowany przez:</text:p>
      <text:p text:style-name="P82">…………………………………………………………………………</text:p>
      <text:p text:style-name="P83">(imię, nazwisko, stanowisko/podstawa do <text:s/>reprezentacji)</text:p>
      <text:p text:style-name="P42"/>
      <text:p text:style-name="P42"/>
      <text:p text:style-name="P84">Oświadczenie wykonawcy </text:p>
      <text:p text:style-name="P43">składane na podstawie art. 25a ust. 1 ustawy z dnia 29 stycznia 2004 r. </text:p>
      <text:p text:style-name="P54"><text:span text:style-name="T29"><text:s/></text:span><text:span text:style-name="T26">Prawo zamówień publicznych (dalej jako: ustawa Pzp), </text:span></text:p>
      <text:p text:style-name="P86">DOTYCZĄCE SPEŁNIANIA WARUNKÓW UDZIAŁU W POSTĘPOWANIU <text:line-break/></text:p>
      <text:p text:style-name="P15"><text:span text:style-name="T38">Na potrzeby postępowania o udzielenie zamówienia publicznego na wykonanie zada</text:span><text:span text:style-name="T39">nia</text:span><text:span text:style-name="T38"> inwestycyjn</text:span><text:span text:style-name="T39">ego</text:span><text:span text:style-name="T38"> pn.: </text:span></text:p>
      <text:p text:style-name="P13"/>
      <text:p text:style-name="P104"><text:bookmark-start text:name="__DdeLink__602_13617810852"/><text:span text:style-name="T46">Zmiana</text:span><text:bookmark-start text:name="__DdeLink__602_13617810856"/><text:bookmark-start text:name="__DdeLink__11594_13304537242"/><text:span text:style-name="T47"> konstrukcji nawierzchni ulicy Sasankowej</text:span><text:bookmark-end text:name="__DdeLink__602_13617810852"/><text:bookmark-end text:name="__DdeLink__602_13617810856"/><text:bookmark-end text:name="__DdeLink__11594_13304537242"/></text:p>
      <text:p text:style-name="P17"/>
      <text:p text:style-name="P66"><text:line-break/></text:p>
      <text:p text:style-name="P55"><text:span text:style-name="T25">prowadzonego przez </text:span><text:span text:style-name="T28">Zarząd Dróg Miejskich w Wodzisławiu Śląskim</text:span><text:span text:style-name="T33">, </text:span><text:span text:style-name="T25">oświadczam, co następuje:</text:span></text:p>
      <text:p text:style-name="P88"/>
      <text:p text:style-name="P44">INFORMACJA DOTYCZĄCA WYKONAWCY:</text:p>
      <text:p text:style-name="P55"><text:span text:style-name="T25">Oświadczam, że spełniam warunki udziału w postępowaniu określone przez zamawiającego <text:line-break/></text:span><text:span text:style-name="T27">w  pkt. 8 specyfikacji istotnych warunków zamówienia </text:span><text:span text:style-name="T32">(</text:span><text:span text:style-name="T33">wskazać dokument i właściwą jednostkę redakcyjną dokumentu, w której określono warunki udziału w postępowaniu)</text:span><text:span text:style-name="T34">.</text:span></text:p>
      <text:p text:style-name="P41"/>
      <text:p text:style-name="P56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39"><text:tab/><text:tab/><text:tab/><text:tab/><text:tab/><text:tab/><text:tab/>…………………………………………</text:p>
      <text:p text:style-name="P71"><text:soft-page-break/>(podpis)</text:p>
      <text:p text:style-name="P49"/>
      <text:p text:style-name="P55"><text:span text:style-name="T26">INFORMACJA W ZWIĄZKU Z POLEGANIEM NA ZASOBACH INNYCH PODMIOTÓW</text:span><text:span text:style-name="T25">: </text:span></text:p>
      <text:p text:style-name="P55"><text:span text:style-name="T25">Oświadczam, że w celu wykazania spełniania warunków udziału w postępowaniu, określonych przez zamawiającego w………………………………………………………...……….. </text:span><text:span text:style-name="T33">(wskazać dokument i właściwą jednostkę redakcyjną dokumentu, w której określono warunki udziału w postępowaniu),</text:span><text:span text:style-name="T25"> polegam na zasobach następującego/ych podmiotu/ów: ……………………………………………………………………….</text:span></text:p>
      <text:p text:style-name="P4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5"><text:span text:style-name="T30">………………………………………………………………………………………………………………… </text:span><text:span text:style-name="T33">(wskazać podmiot i określić odpowiedni zakres dla wskazanego podmiotu). </text:span></text:p>
      <text:p text:style-name="P38"/>
      <text:p text:style-name="P55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38"/>
      <text:p text:style-name="P38"><text:tab/><text:tab/><text:tab/><text:tab/><text:tab/><text:tab/><text:tab/>…………………………………………</text:p>
      <text:p text:style-name="P71">(podpis)</text:p>
      <text:p text:style-name="P41"/>
      <text:p text:style-name="P73"/>
      <text:p text:style-name="P44">OŚWIADCZENIE DOTYCZĄCE PODANYCH INFORMACJI:</text:p>
      <text:p text:style-name="P41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8"/>
      <text:p text:style-name="P55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38"/>
      <text:p text:style-name="P38"><text:tab/><text:tab/><text:tab/><text:tab/><text:tab/><text:tab/><text:tab/>…………………………………………</text:p>
      <text:p text:style-name="P71">(podpis)</text:p>
      <text:p text:style-name="P75"/>
      <text:p text:style-name="P77"/>
      <text:p text:style-name="P77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89"><text:soft-page-break/>Załącznik <text:span text:style-name="T42">nr. 5</text:span> <text:span text:style-name="T37">do SIWZ</text:span></text:p>
      <text:p text:style-name="P90"/>
      <text:p text:style-name="P1"/>
      <text:p text:style-name="P1"/>
      <text:p text:style-name="P1">ZOBOWIĄZANIE PODMIOTU TRZECIEGO</text:p>
      <text:p text:style-name="P4"><text:span text:style-name="T12"><text:s/></text:span><text:span text:style-name="T10">do oddania do dyspozycji wykonawcy </text:span><text:span text:style-name="T16">niezbędnych zasobów</text:span><text:span text:style-name="T10"> na okres korzystania z nich</text:span></text:p>
      <text:p text:style-name="P1">przy wykonywaniu zamówienia</text:p>
      <text:p text:style-name="P2"/>
      <text:p text:style-name="P3"/>
      <text:p text:style-name="P5"><text:span text:style-name="T2">Po zapoznaniu się ze Specyfikacją Istotnych Warunków Zamówienia oraz wymaganiami opisanymi w SIWZ, my niżej podpisani zobowiązujemy się do oddania do dyspozycji Wykonawcy </text:span><text:span text:style-name="T10"><text:s/>zdolności techniczne lub zawodowe</text:span><text:span text:style-name="T1">* <text:s/></text:span><text:span text:style-name="T2">na</text:span><text:span text:style-name="T1"> </text:span><text:span text:style-name="T10">wykonanie zada</text:span><text:span text:style-name="T11">nia</text:span><text:span text:style-name="T10"> inwestycyjn</text:span><text:span text:style-name="T11">ego</text:span><text:span text:style-name="T10"> pn.: </text:span></text:p>
      <text:p text:style-name="P13"/>
      <text:p text:style-name="P104"><text:span text:style-name="T46">Zmiana</text:span><text:bookmark-start text:name="__DdeLink__602_13617810857"/><text:bookmark-start text:name="__DdeLink__11594_13304537243"/><text:span text:style-name="T47"> konstrukcji nawierzchni ulicy Sasankowej</text:span><text:bookmark-end text:name="__DdeLink__602_13617810857"/><text:bookmark-end text:name="__DdeLink__11594_13304537243"/></text:p>
      <text:p text:style-name="P17"/>
      <text:p text:style-name="P16"/>
      <text:p text:style-name="P14">Oświadczam, iż zrealizuję roboty budowlane do realizacji których te zdolności są wymagane.</text:p>
      <text:p text:style-name="P87"/>
      <text:p text:style-name="P91"/>
      <text:p text:style-name="P91"/>
      <text:p text:style-name="P91"><text:s/></text:p>
      <text:p text:style-name="P91">…...........................................................................</text:p>
      <text:p text:style-name="P92">miejscowość i data</text:p>
      <text:p text:style-name="P93"/>
      <text:p text:style-name="P93"/>
      <text:p text:style-name="P93"/>
      <text:p text:style-name="P91"><text:s/>….........................................................................</text:p>
      <text:p text:style-name="P94">Podpis, imię i nazwisko, pieczęć osoby (osób)<text:line-break/>uprawnionej/nych do reprezentowania Podmiotu.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text-autospace="ideograph-alpha"/>
      <style:text-properties fo:font-size="12pt" style:letter-kerning="true" style:font-name-asian="Andale Sans UI1" style:font-family-asian="'Andale Sans UI', 'Arial Unicode MS'" style:font-pitch-asian="variable" style:font-size-asian="12pt" style:font-name-complex="Tahoma3" style:font-family-complex="Tahoma" style:font-family-generic-complex="swiss" style:font-pitch-complex="variable" style:font-size-complex="12pt" style:language-complex="hi" style:country-complex="IN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="Times New Roman" fo:font-family="'Times New Roman'" style:font-family-generic="roman" style:font-pitch="variable" fo:font-size="12pt" fo:font-weight="bold" style:font-size-asian="12pt"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1.5pt" style:font-size-asian="11.5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.5pt" style:font-size-asian="11.5pt"/>
    </style:style>
    <style:style style:name="ListLabel_20_42" style:display-name="ListLabel 4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41" style:display-name="ListLabel 41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40" style:display-name="ListLabel 4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.5pt" style:font-size-asian="11.5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>
      <style:text-properties style:font-name="Tahoma" fo:font-family="Tahoma" style:font-family-generic="roman" style:font-pitch="variable" fo:font-size="11.5pt" style:font-size-asian="11.5pt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="Tahoma" fo:font-family="Tahoma" style:font-family-generic="roman" style:font-pitch="variable" fo:font-size="11.5pt" style:font-size-asian="11.5pt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style:font-name="Tahoma" fo:font-family="Tahoma" style:font-family-generic="roman" style:font-pitch="variable" fo:font-size="11.5pt" style:font-size-asian="11.5pt"/>
    </style:style>
    <style:style style:name="Numbering_20_Symbols" style:display-name="Numbering Symbols" style:family="text"/>
    <style:style style:name="ListLabel_20_14" style:display-name="ListLabel 14" style:family="text">
      <style:text-properties style:font-name="Tahoma" fo:font-family="Tahoma" style:font-family-generic="roman" style:font-pitch="variable" fo:font-size="11.5pt" style:font-size-asian="11.5pt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="Tahoma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style:font-size-asian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49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58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67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7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76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85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9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1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1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3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39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5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7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24S</meta:editing-duration>
    <meta:editing-cycles>39</meta:editing-cycles>
    <meta:generator>LibreOffice/6.1.3.2$Windows_x86 LibreOffice_project/86daf60bf00efa86ad547e59e09d6bb77c699acb</meta:generator>
    <dc:date>2019-10-30T12:50:27.867000000</dc:date>
    <meta:print-date>2019-05-23T08:53:31.886000000</meta:print-date>
    <meta:document-statistic meta:table-count="0" meta:image-count="0" meta:object-count="0" meta:page-count="8" meta:paragraph-count="131" meta:word-count="1054" meta:character-count="9891" meta:non-whitespace-character-count="8840"/>
    <meta:user-defined meta:name="Info 1"/>
    <meta:user-defined meta:name="Info 2"/>
    <meta:user-defined meta:name="Info 3"/>
    <meta:user-defined meta:name="Info 4"/>
  </office:meta>
</office:document-meta>
</file>