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6.184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536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33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officeooo:paragraph-rsid="000a4ce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cea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8" style:family="paragraph" style:parent-style-name="Standard">
      <style:text-properties style:font-name="Times New Roman" fo:font-size="12pt" officeooo:paragraph-rsid="00101cc0" style:font-size-asian="12pt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0" style:family="paragraph" style:parent-style-name="Standard"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0e33aa" officeooo:paragraph-rsid="0023bf92" style:font-size-asian="12pt" style:font-name-complex="Tahoma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4cea" officeooo:paragraph-rsid="000a4cea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1cc0" officeooo:paragraph-rsid="00101cc0" style:font-size-asian="12pt" style:font-weight-asian="bold" style:font-name-complex="Tahoma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officeooo:paragraph-rsid="000a4cea" style:font-size-asian="10pt" style:font-name-complex="Tahoma" style:font-size-complex="10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b527a" style:font-size-asian="12pt" style:font-name-complex="Tahoma" style:font-size-complex="12pt"/>
    </style:style>
    <style:style style:name="P20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36449" style:font-size-asian="12pt" style:font-weight-asian="normal" style:font-name-complex="Tahoma" style:font-size-complex="12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9pt" officeooo:rsid="001b0f7a" officeooo:paragraph-rsid="001b0f7a" style:font-size-asian="9pt" style:font-name-complex="Tahoma" style:font-size-complex="9pt"/>
    </style:style>
    <style:style style:name="P23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4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19c505" officeooo:paragraph-rsid="0019c505" style:font-size-asian="12pt" style:font-name-complex="Tahoma" style:font-size-complex="12pt"/>
    </style:style>
    <style:style style:name="P2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28348f"/>
    </style:style>
    <style:style style:name="P27" style:family="paragraph" style:parent-style-name="Standard" style:list-style-name="WW8Num2">
      <style:paragraph-properties fo:margin-top="0.101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1cc0" style:font-size-asian="12pt" style:font-name-complex="Tahoma" style:font-size-complex="12pt"/>
    </style:style>
    <style:style style:name="P28" style:family="paragraph" style:parent-style-name="Standard" style:list-style-name="WW8Num2">
      <style:paragraph-properties fo:margin-top="0.101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9" style:family="paragraph" style:parent-style-name="Standard" style:list-style-name="WW8Num3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30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officeooo:paragraph-rsid="000a4cea" style:font-size-asian="12pt" style:font-style-asian="normal" style:font-name-complex="Tahoma" style:font-size-complex="12pt"/>
    </style:style>
    <style:style style:name="P31" style:family="paragraph" style:parent-style-name="Heading_20_6">
      <style:paragraph-properties fo:margin-left="8.594cm" fo:margin-right="0cm" fo:margin-top="0cm" fo:margin-bottom="0cm" loext:contextual-spacing="false" fo:text-indent="1.249cm" style:auto-text-indent="false"/>
      <style:text-properties style:font-name="Times New Roman" fo:font-size="12pt" fo:font-style="italic" officeooo:paragraph-rsid="000a4cea" style:font-size-asian="12pt" style:font-style-asian="italic" style:font-name-complex="Tahoma" style:font-size-complex="12pt"/>
    </style:style>
    <style:style style:name="P32" style:family="paragraph" style:parent-style-name="Heading_20_6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2pt" officeooo:paragraph-rsid="000a4cea" style:font-size-asian="12pt" style:font-name-complex="Tahoma" style:font-size-complex="12pt"/>
    </style:style>
    <style:style style:name="T1" style:family="text">
      <style:text-properties fo:font-weight="bold" officeooo:rsid="0019b903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ahoma" style:font-size-complex="12pt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07ba06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" style:family="text">
      <style:text-properties style:font-name="Tahoma" fo:font-size="10pt" fo:font-weight="bold" officeooo:rsid="0007ba0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Tahoma" fo:font-size="10pt" fo:font-weight="bold" officeooo:rsid="0027ba1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officeooo:rsid="00158c61"/>
    </style:style>
    <style:style style:name="T11" style:family="text">
      <style:text-properties officeooo:rsid="001b359b"/>
    </style:style>
    <style:style style:name="T12" style:family="text">
      <style:text-properties officeooo:rsid="002095d5"/>
    </style:style>
    <style:style style:name="T13" style:family="text">
      <style:text-properties fo:font-size="10pt" fo:font-weight="bold" officeooo:rsid="0007ba0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fo:font-size="10pt" fo:font-weight="bold" officeooo:rsid="0027ba1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fo:font-weight="bold" officeooo:rsid="0007ba0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style:font-name="Times New Roman" fo:font-size="10pt" fo:font-weight="bold" officeooo:rsid="0027ba1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" style:family="text">
      <style:text-properties style:font-name="Times New Roman" fo:font-weight="bold" officeooo:rsid="0007ba06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font-name="Times New Roman" fo:font-weight="bold" officeooo:rsid="0027ba12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font-name="Times New Roman" fo:font-size="9pt" fo:font-weight="bold" officeooo:rsid="0007ba06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1" style:family="text">
      <style:text-properties style:font-name="Times New Roman" fo:font-size="9pt" fo:font-weight="bold" officeooo:rsid="0027ba1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2" style:family="text">
      <style:text-properties style:font-name="Times New Roman" fo:font-size="9pt" fo:font-weight="bold" officeooo:rsid="0007ba06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3" style:family="text">
      <style:text-properties style:font-name="Times New Roman" fo:font-size="9pt" fo:font-weight="bold" officeooo:rsid="000e33a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4" style:family="text">
      <style:text-properties style:font-name="Times New Roman" fo:font-size="9pt" fo:font-weight="bold" officeooo:rsid="0027ba12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font-name="Times New Roman" fo:font-size="9pt" officeooo:rsid="0007ba06" style:font-size-asian="9pt" style:language-asian="zxx" style:country-asian="none" style:font-size-complex="9pt" style:language-complex="zxx" style:country-complex="none"/>
    </style:style>
    <style:style style:name="T28" style:family="text">
      <style:text-properties style:font-name="Times New Roman" fo:font-size="9pt" officeooo:rsid="0027ba12" style:font-size-asian="9pt" style:language-asian="zxx" style:country-asian="none" style:font-size-complex="9pt" style:language-complex="zxx" style:country-complex="none"/>
    </style:style>
    <style:style style:name="T29" style:family="text">
      <style:text-properties style:font-name="Times New Roman" fo:font-size="12pt" fo:font-weight="bold" officeooo:rsid="0007ba06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0" style:family="text">
      <style:text-properties style:font-name="Times New Roman" fo:font-size="12pt" fo:font-weight="bold" officeooo:rsid="000e33a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1" style:family="text">
      <style:text-properties style:font-name="Times New Roman" fo:font-size="12pt" fo:font-weight="bold" officeooo:rsid="0027ba1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6"/>
      <text:p text:style-name="P16"><text:s/><text:span text:style-name="T2"><text:s/><text:tab/><text:tab/><text:tab/><text:tab/><text:tab/><text:tab/><text:tab/>……………………………………………</text:span></text:p>
      <text:p text:style-name="P2"><text:tab/><text:tab/><text:tab/><text:tab/><text:tab/><text:tab/><text:tab/> <text:s text:c="18"/>(miejscowość, data)</text:p>
      <text:p text:style-name="P2">…………………………………………………</text:p>
      <text:p text:style-name="P1"><text:span text:style-name="T5"><text:s text:c="7"/></text:span><text:span text:style-name="T4">(pieczątka Wykonawcy, nazwa, adres)</text:span></text:p>
      <text:h text:style-name="P30" text:outline-level="5">OFERTA CENOWA</text:h>
      <text:h text:style-name="P31" text:outline-level="6"/>
      <text:h text:style-name="P32" text:outline-level="6">Zarząd Dróg Miejskich</text:h>
      <text:p text:style-name="P17">w Wodzisławiu Śląskim</text:p>
      <text:p text:style-name="P17">ul. Marklowicka 21<text:span text:style-name="T12">F</text:span></text:p>
      <text:p text:style-name="P17">44-300 Wodzisław Śląski</text:p>
      <text:p text:style-name="P12"/>
      <text:p text:style-name="P26"><text:span text:style-name="T3"><text:tab/>Odpowiadając <text:s/>na <text:s/>zaproszenie do złożenia oferty na „</text:span><text:span text:style-name="Domyślna_20_czcionka_20_akapitu"><text:span text:style-name="T29">Przebudowa ulicy Rogowskiej w Wodzisławiu Ślaskim - ETAP I Budowa chodnika dla pieszych w ciągu ul. Rogowskiej od początku opracowania do </text:span></text:span><text:span text:style-name="Domyślna_20_czcionka_20_akapitu"><text:span text:style-name="T30">budynku 29A (około 6</text:span></text:span><text:span text:style-name="Domyślna_20_czcionka_20_akapitu"><text:span text:style-name="T31">0</text:span></text:span><text:span text:style-name="Domyślna_20_czcionka_20_akapitu"><text:span text:style-name="T29"> mb)</text:span></text:span><text:span text:style-name="T1">”</text:span></text:p>
      <text:p text:style-name="P3">zgodnie z wymaganiami określonymi w zaproszeniu:</text:p>
      <text:list xml:id="list723910417" text:style-name="WW8Num2">
        <text:list-item>
          <text:p text:style-name="P23">Oferujemy wykonanie <text:s/>usługi <text:s/>za cenę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4">Cena netto</text:p>
          </table:table-cell>
          <table:table-cell table:style-name="Tabela1.A1" office:value-type="string">
            <text:p text:style-name="P13">Stawka VAT</text:p>
            <text:p text:style-name="P13">w %</text:p>
          </table:table-cell>
          <table:table-cell table:style-name="Tabela1.E1" office:value-type="string">
            <text:p text:style-name="P13">Cena brutto</text:p>
            <text:p text:style-name="P13">ogółem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E2" office:value-type="string">
            <text:p text:style-name="P15">5</text:p>
          </table:table-cell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B3" office:value-type="string">
            <text:p text:style-name="P11"><text:span text:style-name="Domyślna_20_czcionka_20_akapitu"><text:span text:style-name="Domyślna_20_czcionka_20_akapitu"><text:span text:style-name="T20">Przebudowa ulicy Rogowskiej w Wodzisławiu Ślaskim - ETAP I Budowa chodnika dla pieszych w ciągu ul. Rogowskiej od początku opracowania do </text:span></text:span></text:span><text:span text:style-name="Domyślna_20_czcionka_20_akapitu"><text:span text:style-name="Domyślna_20_czcionka_20_akapitu"><text:span text:style-name="T25">budynku 29A (około 6</text:span></text:span></text:span><text:span text:style-name="Domyślna_20_czcionka_20_akapitu"><text:span text:style-name="Domyślna_20_czcionka_20_akapitu"><text:span text:style-name="T21">0</text:span></text:span></text:span><text:span text:style-name="Domyślna_20_czcionka_20_akapitu"><text:span text:style-name="Domyślna_20_czcionka_20_akapitu"><text:span text:style-name="T20"> mb)</text:span></text:span></text:span></text:p>
          </table:table-cell>
          <table:table-cell table:style-name="Tabela1.B3" office:value-type="string">
            <text:p text:style-name="P4"/>
          </table:table-cell>
          <table:table-cell table:style-name="Tabela1.A1" office:value-type="string">
            <text:p text:style-name="P5">%</text:p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9">2.</text:p>
          </table:table-cell>
          <table:table-cell table:style-name="Tabela1.B4" table:number-columns-spanned="3" office:value-type="string">
            <text:p text:style-name="P8"/>
            <text:p text:style-name="P10">Ogółem wartość brutto</text:p>
            <text:p text:style-name="P8"/>
          </table:table-cell>
          <table:covered-table-cell/>
          <table:covered-table-cell/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B4" table:number-columns-spanned="2" office:value-type="string">
            <text:p text:style-name="P21">Słownie zł (brutto)</text:p>
            <text:p text:style-name="P20"/>
          </table:table-cell>
          <table:covered-table-cell/>
          <table:table-cell table:style-name="Tabela1.C5" table:number-columns-spanned="3" office:value-type="string">
            <text:p text:style-name="P18"/>
          </table:table-cell>
          <table:covered-table-cell/>
          <table:covered-table-cell/>
        </table:table-row>
      </table:table>
      <text:list xml:id="list82044233380887" text:continue-numbering="true" text:style-name="WW8Num2">
        <text:list-item>
          <text:p text:style-name="P27">Zobowiązujemy się dotrzymać wymaganego terminu realizacji zamówienia.</text:p>
        </text:list-item>
        <text:list-item>
          <text:p text:style-name="P24">Udzielamy <text:span text:style-name="T11">gwarancji na okres …………… lat.</text:span></text:p>
        </text:list-item>
        <text:list-item>
          <text:p text:style-name="P28">Oświadczamy, że zapoznaliśmy się z <text:s/>zaproszeniem, <text:span text:style-name="T10">wzorem umowy</text:span> i warunkami wykonania zamówienia i nie wnosimy do nich zastrzeżeń oraz zdobyliśmy konieczne informacje, potrzebne do właściwego przygotowania oferty.</text:p>
        </text:list-item>
        <text:list-item>
          <text:p text:style-name="P25">Oświadczamy że:</text:p>
        </text:list-item>
      </text:list>
      <text:list xml:id="list283072588" text:style-name="WW8Num3">
        <text:list-item>
          <text:p text:style-name="P29">posiadamy uprawnienia do wykonywania określonej działalności lub czynności, jeżeli ustawy nakładają obowiązek posiadania takich uprawnień,</text:p>
        </text:list-item>
        <text:list-item>
          <text:p text:style-name="P29">posiadamy niezbędną wiedzę i doświadczenie oraz dysponujemy potencjałem technicznym <text:line-break/>i osobami zdolnymi do wykonania zamówienia,</text:p>
        </text:list-item>
        <text:list-item>
          <text:p text:style-name="P29">znajdujemy się w sytuacji ekonomicznej i finansowej zapewniającej wykonanie zamówienia.</text:p>
        </text:list-item>
        <text:list-item>
          <text:p text:style-name="P29">nie podlegamy wykluczeniu z postępowania o udzielenie zamówienia publicznego</text:p>
        </text:list-item>
      </text:list>
      <text:p text:style-name="P19"/>
      <text:p text:style-name="P19"/>
      <text:p text:style-name="P19">....................................................... </text:p>
      <text:p text:style-name="P19"/>
      <text:p text:style-name="P19">(podpisy i pieczęć osób upoważ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44:17.804000000</meta:creation-date>
    <dc:date>2021-11-03T08:20:42.382000000</dc:date>
    <meta:editing-duration>PT59M1S</meta:editing-duration>
    <meta:editing-cycles>32</meta:editing-cycles>
    <meta:generator>LibreOffice/6.1.3.2$Windows_x86 LibreOffice_project/86daf60bf00efa86ad547e59e09d6bb77c699acb</meta:generator>
    <meta:print-date>2019-07-26T13:28:46.782000000</meta:print-date>
    <meta:document-statistic meta:table-count="1" meta:image-count="0" meta:object-count="0" meta:page-count="1" meta:paragraph-count="41" meta:word-count="227" meta:character-count="1695" meta:non-whitespace-character-count="1467"/>
  </office:meta>
</office:document-meta>
</file>