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TableColumn3" style:family="table-column">
      <style:table-column-properties style:column-width="6.5208in" style:use-optimal-column-width="false"/>
    </style:style>
    <style:style style:name="Table2" style:family="table">
      <style:table-properties style:width="6.520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imes New Roman"/>
    </style:style>
    <style:style style:name="P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end"/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margin-top="0.0395in" fo:margin-bottom="0.0395in"/>
      <style:text-properties style:font-name="Times New Roman"/>
    </style:style>
    <style:style style:name="P15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margin-top="0.1187in" fo:margin-bottom="0.1187in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end"/>
      <style:text-properties style:font-name="Times New Roman"/>
    </style:style>
    <style:style style:name="P28" style:parent-style-name="Standard" style:family="paragraph">
      <style:paragraph-properties fo:text-align="en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OŚWIADCZENIE WYKONAWCY</text:p>
            <text:p text:style-name="P8">DOTYCZĄCE PODSTAW WYKLUCZENIA Z POSTĘPOWANIA</text:p>
            <text:p text:style-name="P9"/>
          </table:table-cell>
        </table:table-row>
      </table:table>
      <text:p text:style-name="P10"/>
      <text:p text:style-name="P11"/>
      <text:p text:style-name="P12">nazwa Wykonawcy:</text:p>
      <text:p text:style-name="P13">..….………………………………………………………………………………………………….…….………………………………………………………………………………………………...</text:p>
      <text:p text:style-name="P14">Adres</text:p>
      <text:p text:style-name="P15">……………………………………………………………………………………………………….……………………………………………………………………………………………………...</text:p>
      <text:p text:style-name="P16">NIP ……………………………………...<text:tab/><text:tab/>Regon ………………………………………..</text:p>
      <text:p text:style-name="P17">Na potrzeby postępowania o<text:s/>udzielenie zamówienia publicznego, którego przedmiotem jest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oświadczam, że :</text:p>
      <text:p text:style-name="P20"/>
      <text:p text:style-name="P21">nie podlegam wykluczeniu z postępowania na podstawie art. 7<text:s/>ust. 1 Ustawy z dnia 13 kwietnia 2022 r. o szczególnych rozwiązaniach w zakresie przeciwdziałania wspieraniu agresji na Ukrainę oraz służących ochronie bezpieczeństwa narodowego (Dz. U. z 2022, poz. 835).</text:p>
      <text:p text:style-name="P22"/>
      <text:p text:style-name="P23"/>
      <text:p text:style-name="P24">………………………(miejscowość), dnia ………………. r.</text:p>
      <text:p text:style-name="P25"/>
      <text:p text:style-name="P26"/>
      <text:p text:style-name="P27">…………………………………………..</text:p>
      <text:p text:style-name="P28"><text:span text:style-name="T29">Podpis Wykonawcy</text:span><text:span text:style-name="T30"><text:tab/>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02in" fo:margin-bottom="0.98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olonius</meta:initial-creator>
    <dc:creator>Agnieszka Polonius</dc:creator>
    <meta:creation-date>2022-05-18T13:29:00Z</meta:creation-date>
    <dc:date>2022-06-14T08:15:00Z</dc:date>
    <meta:template xlink:href="Normal" xlink:type="simple"/>
    <meta:editing-cycles>2</meta:editing-cycles>
    <meta:editing-duration>PT300S</meta:editing-duration>
    <meta:document-statistic meta:page-count="1" meta:paragraph-count="1" meta:word-count="126" meta:character-count="881" meta:row-count="6" meta:non-whitespace-character-count="756"/>
  </office:meta>
</office:document-meta>
</file>