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79cm" fo:margin-left="-0.208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4.371cm"/>
    </style:style>
    <style:style style:name="Tabela1.D" style:family="table-column">
      <style:table-column-properties style:column-width="4.306cm"/>
    </style:style>
    <style:style style:name="Tabela1.E" style:family="table-column">
      <style:table-column-properties style:column-width="3.699cm"/>
    </style:style>
    <style:style style:name="Tabela1.1" style:family="table-row">
      <style:table-row-properties style:min-row-height="2.23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3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074cm" fo:keep-together="auto"/>
    </style:style>
    <style:style style:name="Tabela1.4" style:family="table-row">
      <style:table-row-properties style:min-row-height="1.441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rsid="001978d2" officeooo:paragraph-rsid="001978d2" style:font-size-asian="14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6pt" fo:font-weight="normal" officeooo:rsid="001978d2" officeooo:paragraph-rsid="001978d2" style:font-size-asian="14pt" style:font-weight-asian="normal" style:font-size-complex="16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978d2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fo:font-style="normal" fo:font-weight="normal" officeooo:rsid="001978d2" officeooo:paragraph-rsid="001978d2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978d2" officeooo:paragraph-rsid="001978d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ce3d5" style:font-size-asian="9pt" style:font-weight-asian="bold" style:font-name-complex="Tahoma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fo:font-weight="bold" officeooo:rsid="001ce3d5" officeooo:paragraph-rsid="001ce3d5" style:font-size-asian="9pt" style:font-weight-asian="bold" style:font-name-complex="Tahoma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fo:font-weight="bold" officeooo:rsid="001e4f02" officeooo:paragraph-rsid="001e4f02" style:font-size-asian="9pt" style:font-weight-asian="bold" style:font-name-complex="Tahoma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rsid="001e4f02" officeooo:paragraph-rsid="001e4f02" style:font-size-asian="9pt" style:font-weight-asian="bold" style:font-name-complex="Tahoma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ce3d5" style:font-size-asian="9pt" style:font-weight-asian="bold" style:font-name-complex="Tahoma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9pt" fo:font-weight="bold" officeooo:rsid="001e4f02" officeooo:paragraph-rsid="001e4f02" style:font-size-asian="9pt" style:font-weight-asian="bold" style:font-name-complex="Tahoma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pt" fo:font-weight="bold" officeooo:rsid="00235d6b" officeooo:paragraph-rsid="00235d6b" style:font-size-asian="9pt" style:font-weight-asian="bold" style:font-name-complex="Tahoma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fo:font-weight="bold" officeooo:rsid="001ce3d5" officeooo:paragraph-rsid="001ce3d5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officeooo:rsid="001e4f02" officeooo:paragraph-rsid="001e4f02" style:font-size-asian="9pt" style:font-name-complex="Tahoma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officeooo:paragraph-rsid="001ce3d5" style:font-size-asian="9pt" style:font-name-complex="Tahoma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1ce3d5" style:font-size-asian="9pt" style:font-name-complex="Tahoma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officeooo:rsid="00235d6b" officeooo:paragraph-rsid="00235d6b" style:font-size-asian="9pt" style:font-name-complex="Tahoma" style:font-size-complex="9pt"/>
    </style:style>
    <style:style style:name="P18" style:family="paragraph" style:parent-style-name="Standard">
      <style:paragraph-properties fo:text-align="center" style:justify-single-word="false"/>
      <style:text-properties style:text-position="super 58%" style:font-name="Times New Roman" fo:font-size="9pt" officeooo:paragraph-rsid="001ce3d5" style:font-size-asian="9pt" style:font-name-complex="Tahoma" style:font-size-complex="9pt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bold" officeooo:rsid="001978d2" officeooo:paragraph-rsid="001978d2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978d2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ce3d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ce3d5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1ce3d5" style:font-size-asian="12pt" style:font-name-complex="Tahoma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235d6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3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0.099cm" fo:margin-left="1.1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FERTA WYKONAWCY</text:p>
      <text:p text:style-name="P2"/>
      <text:p text:style-name="P5">Ofertę należy sporządzić w formie pisemnej, w języku polskim.</text:p>
      <text:p text:style-name="P5"/>
      <text:list xml:id="list2716672092" text:style-name="L1">
        <text:list-header>
          <text:p text:style-name="P19"><text:span text:style-name="T1">Przedmiot zamówienia:</text:span><text:span text:style-name="T2"> Zakup paliw płynnych</text:span></text:p>
          <text:p text:style-name="P20">Treść oferty:</text:p>
          <text:list>
            <text:list-item>
              <text:p text:style-name="P20">Nazwa wykonawcy:……………………………………………………………………</text:p>
            </text:list-item>
            <text:list-item>
              <text:p text:style-name="P20">Adres wykonawcy:…………………………………………………………………….</text:p>
            </text:list-item>
            <text:list-item>
              <text:p text:style-name="P20">NIP:…………………………………………………………………………………….</text:p>
            </text:list-item>
            <text:list-item>
              <text:p text:style-name="P21"/>
            </text:list-item>
          </text:list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7">Rodzaj paliwa</text:p>
          </table:table-cell>
          <table:table-cell table:style-name="Tabela1.A1" office:value-type="string">
            <text:p text:style-name="P7">Cena za litr brutto</text:p>
          </table:table-cell>
          <table:table-cell table:style-name="Tabela1.A1" office:value-type="string">
            <text:p text:style-name="P13">Upust</text:p>
          </table:table-cell>
          <table:table-cell table:style-name="Tabela1.E1" office:value-type="string">
            <text:p text:style-name="P7">Cena wraz z upustem brutto</text:p>
          </table:table-cell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9">4</text:p>
          </table:table-cell>
          <table:table-cell table:style-name="Tabela1.E2" office:value-type="string">
            <text:p text:style-name="P8">5</text:p>
          </table:table-cell>
        </table:table-row>
        <table:table-row table:style-name="Tabela1.3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4">Olej napędowy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8"/>
          </table:table-cell>
          <table:table-cell table:style-name="Tabela1.E1" office:value-type="string">
            <text:p text:style-name="P16"/>
          </table:table-cell>
        </table:table-row>
        <table:table-row table:style-name="Tabela1.4">
          <table:table-cell table:style-name="Tabela1.A1" office:value-type="string">
            <text:p text:style-name="P11">2.</text:p>
          </table:table-cell>
          <table:table-cell table:style-name="Tabela1.A1" office:value-type="string">
            <text:p text:style-name="P14">Benzyna bezołowiowa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8"/>
          </table:table-cell>
          <table:table-cell table:style-name="Tabela1.E1" office:value-type="string">
            <text:p text:style-name="P16"/>
          </table:table-cell>
        </table:table-row>
        <table:table-row table:style-name="Tabela1.4">
          <table:table-cell table:style-name="Tabela1.A5" office:value-type="string">
            <text:p text:style-name="P12">3.</text:p>
          </table:table-cell>
          <table:table-cell table:style-name="Tabela1.A5" office:value-type="string">
            <text:p text:style-name="P17">Płyn AdBlue</text:p>
          </table:table-cell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8"/>
          </table:table-cell>
          <table:table-cell table:style-name="Tabela1.E5" office:value-type="string">
            <text:p text:style-name="P16"/>
          </table:table-cell>
        </table:table-row>
      </table:table>
      <text:list xml:id="list104921498413947" text:continue-numbering="true" text:style-name="L1">
        <text:list-item>
          <text:list>
            <text:list-item>
              <text:p text:style-name="P21">Oświadczam, że zapoznałem się z opisem przedmiotu zamówienia i nie wnoszę do niego zastrzeżeń.</text:p>
            </text:list-item>
            <text:list-item>
              <text:p text:style-name="P20">Potwierdzam termin realizacji zamówienia do: 31.12.202<text:span text:style-name="T3">3</text:span> r.</text:p>
            </text:list-item>
            <text:list-item>
              <text:p text:style-name="P21">Wyrażam zgodę na warunki płatności określone w zapytaniu ofertowym.</text:p>
            </text:list-item>
            <text:list-item>
              <text:p text:style-name="P23">Oświadczamy że:</text:p>
              <text:list>
                <text:list-item>
                  <text:p text:style-name="P23">posiadamy uprawnienia do wykonywania określonej działalności lub czynności, jeżeli ustawy nakładają obowiązek posiadania takich uprawnień,</text:p>
                </text:list-item>
                <text:list-item>
                  <text:p text:style-name="P23">posiadamy niezbędną wiedzę i doświadczenie oraz dysponujemy potencjałem technicznym <text:line-break/>i osobami zdolnymi do wykonania zamówienia,</text:p>
                </text:list-item>
                <text:list-item>
                  <text:p text:style-name="P23">znajdujemy się w sytuacji ekonomicznej i finansowej zapewniającej wykonanie zamówienia.</text:p>
                </text:list-item>
                <text:list-item>
                  <text:p text:style-name="P22">nie podlegamy wykluczeniu z postępowania o udzielenie zamówienia publicznego</text:p>
                </text:list-item>
              </text:list>
            </text:list-item>
          </text:list>
        </text:list-item>
      </text:list>
      <text:p text:style-name="P3"/>
      <text:p text:style-name="P3">……………………dnia………………….</text:p>
      <text:p text:style-name="P4"><text:soft-page-break/>……………………………………………….</text:p>
      <text:p text:style-name="P4">podpis wykonawcy lub osoby upoważnio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3T11:47:53.635000000</meta:creation-date>
    <dc:date>2022-12-20T09:56:49.157000000</dc:date>
    <meta:editing-duration>PT24M57S</meta:editing-duration>
    <meta:editing-cycles>10</meta:editing-cycles>
    <meta:generator>LibreOffice/7.1.3.2$Windows_X86_64 LibreOffice_project/47f78053abe362b9384784d31a6e56f8511eb1c1</meta:generator>
    <meta:document-statistic meta:table-count="1" meta:image-count="0" meta:object-count="0" meta:page-count="2" meta:paragraph-count="35" meta:word-count="150" meta:character-count="1147" meta:non-whitespace-character-count="1042"/>
  </office:meta>
</office:document-meta>
</file>