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648de"/>
    </style:style>
    <style:style style:name="P12" style:family="paragraph" style:parent-style-name="Standard">
      <style:paragraph-properties fo:line-height="115%"/>
      <style:text-properties fo:color="#000000" loext:opacity="100%" style:font-name="Arial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true" fo:line-height="115%" fo:text-align="justify" style:justify-single-word="false"/>
    </style:style>
    <style:style style:name="P16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L3">
      <style:paragraph-properties fo:line-height="115%" fo:text-align="justify" style:justify-single-word="false"/>
      <style:text-properties style:font-name="Arial" fo:font-size="12pt" officeooo:paragraph-rsid="00208cbb" style:font-size-asian="12pt" style:font-size-complex="12pt"/>
    </style:style>
    <style:style style:name="P20" style:family="paragraph" style:parent-style-name="Standard" style:list-style-name="L4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5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6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9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12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1">
      <style:paragraph-properties fo:line-height="115%" fo:text-align="justify" style:justify-single-word="false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officeooo:paragraph-rsid="0001ef61"/>
    </style:style>
    <style:style style:name="P27" style:family="paragraph" style:parent-style-name="Standard" style:list-style-name="L2">
      <style:paragraph-properties fo:line-height="115%" fo:text-align="justify" style:justify-single-word="false"/>
    </style:style>
    <style:style style:name="P28" style:family="paragraph" style:parent-style-name="Standard" style:list-style-name="L3">
      <style:paragraph-properties fo:line-height="115%" fo:text-align="justify" style:justify-single-word="false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officeooo:paragraph-rsid="001d5394"/>
    </style:style>
    <style:style style:name="P30" style:family="paragraph" style:parent-style-name="Standard" style:list-style-name="L3">
      <style:paragraph-properties fo:line-height="115%" fo:text-align="justify" style:justify-single-word="false"/>
      <style:text-properties officeooo:paragraph-rsid="00208cbb"/>
    </style:style>
    <style:style style:name="P31" style:family="paragraph" style:parent-style-name="Standard" style:list-style-name="L4">
      <style:paragraph-properties fo:line-height="115%" fo:text-align="justify" style:justify-single-word="false"/>
    </style:style>
    <style:style style:name="P32" style:family="paragraph" style:parent-style-name="Standard" style:list-style-name="L5">
      <style:paragraph-properties fo:line-height="115%" fo:text-align="justify" style:justify-single-word="false"/>
    </style:style>
    <style:style style:name="P33" style:family="paragraph" style:parent-style-name="Standard" style:list-style-name="L9">
      <style:paragraph-properties fo:line-height="115%" fo:text-align="justify" style:justify-single-word="false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35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36" style:family="paragraph" style:parent-style-name="Standard" style:list-style-name="L7">
      <style:paragraph-properties fo:line-height="115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37" style:family="paragraph" style:parent-style-name="Standard" style:list-style-name="L8">
      <style:paragraph-properties fo:line-height="115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9" style:family="paragraph" style:parent-style-name="Standard" style:list-style-name="L10">
      <style:paragraph-properties fo:margin-left="2.3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L10">
      <style:paragraph-properties fo:margin-left="2.3cm" fo:margin-right="0cm" fo:line-height="115%" fo:text-align="justify" style:justify-single-word="false" fo:text-indent="-1cm" style:auto-text-indent="false">
        <style:tab-stops/>
      </style:paragraph-properties>
    </style:style>
    <style:style style:name="P41" style:family="paragraph" style:parent-style-name="Standard" style:list-style-name="L11">
      <style:paragraph-properties fo:margin-left="1.3cm" fo:margin-right="0cm" fo:line-height="115%" fo:text-align="justify" style:justify-single-word="false" fo:text-indent="-0.49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 style:list-style-name="L11">
      <style:paragraph-properties fo:margin-left="1.3cm" fo:margin-right="0cm" fo:line-height="115%" fo:text-align="justify" style:justify-single-word="false" fo:text-indent="-0.499cm" style:auto-text-indent="false">
        <style:tab-stops/>
      </style:paragraph-properties>
      <style:text-properties style:font-name="Arial" fo:font-size="12pt" officeooo:rsid="001ba718" officeooo:paragraph-rsid="001ba718" style:font-size-asian="12pt" style:font-size-complex="12pt"/>
    </style:style>
    <style:style style:name="P43" style:family="paragraph" style:parent-style-name="Standard" style:list-style-name="L11">
      <style:paragraph-properties fo:margin-left="1.3cm" fo:margin-right="0cm" fo:line-height="115%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style:font-size-asian="12pt" style:font-name-complex="Mangal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566a7" style:font-size-asian="12pt" style:font-size-complex="12pt"/>
    </style:style>
    <style:style style:name="T7" style:family="text">
      <style:text-properties style:font-name="Arial" fo:font-size="12pt" officeooo:rsid="000db1cc" style:font-size-asian="12pt" style:font-size-complex="12pt"/>
    </style:style>
    <style:style style:name="T8" style:family="text">
      <style:text-properties style:font-name="Arial" fo:font-size="12pt" officeooo:rsid="00146770" style:font-size-asian="12pt" style:font-size-complex="12pt"/>
    </style:style>
    <style:style style:name="T9" style:family="text">
      <style:text-properties style:font-name="Arial" fo:font-size="12pt" officeooo:rsid="0016d900" style:font-size-asian="12pt" style:font-size-complex="12pt"/>
    </style:style>
    <style:style style:name="T10" style:family="text">
      <style:text-properties style:font-name="Arial" fo:font-size="12pt" officeooo:rsid="001d5394" style:font-size-asian="12pt" style:font-size-complex="12pt"/>
    </style:style>
    <style:style style:name="T11" style:family="text">
      <style:text-properties style:font-name="Arial" fo:font-size="12pt" officeooo:rsid="00247f1b" style:font-size-asian="12pt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font-name-asian="OpenSymbol" style:font-size-asian="12pt" style:font-name-complex="OpenSymbol" style:font-size-complex="12pt"/>
    </style:style>
    <style:style style:name="T1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loext:opacity="100%" style:font-name="Arial" fo:font-size="12pt" style:font-size-asian="12pt" style:font-name-complex="Mangal" style:font-size-complex="12pt"/>
    </style:style>
    <style:style style:name="T16" style:family="text">
      <style:text-properties fo:color="#000000" loext:opacity="100%" style:font-name="Arial" fo:font-size="12pt" style:font-size-asian="12pt" style:font-size-complex="12pt"/>
    </style:style>
    <style:style style:name="T17" style:family="text">
      <style:text-properties fo:color="#000000" loext:opacity="100%" style:font-name="Arial" fo:font-size="12pt" officeooo:rsid="0001ef61" style:font-size-asian="12pt" style:font-size-complex="12pt"/>
    </style:style>
    <style:style style:name="T18" style:family="text">
      <style:text-properties fo:color="#000000" loext:opacity="100%" style:font-name="Arial" fo:font-size="12pt" officeooo:rsid="0004d23f" style:font-size-asian="12pt" style:font-size-complex="12pt"/>
    </style:style>
    <style:style style:name="T19" style:family="text">
      <style:text-properties fo:color="#000000" loext:opacity="100%" style:font-name="Arial" fo:font-size="12pt" officeooo:rsid="0021fd14" style:font-size-asian="12pt" style:font-size-complex="12pt"/>
    </style:style>
    <style:style style:name="T20" style:family="text">
      <style:text-properties fo:color="#000000" loext:opacity="100%" style:font-name="Arial" fo:font-size="12pt" officeooo:rsid="00208cbb" style:font-size-asian="12pt" style:font-size-complex="12pt"/>
    </style:style>
    <style:style style:name="T21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Arial" fo:font-size="12pt" fo:font-weight="bold" officeooo:rsid="00247f1b" style:font-size-asian="12pt" style:font-weight-asian="bold" style:font-size-complex="12pt" style:font-weight-complex="bold"/>
    </style:style>
    <style:style style:name="T23" style:family="text">
      <style:text-properties officeooo:rsid="000648de"/>
    </style:style>
    <style:style style:name="T24" style:family="text">
      <style:text-properties officeooo:rsid="0007eec4"/>
    </style:style>
    <style:style style:name="T25" style:family="text">
      <style:text-properties officeooo:rsid="000bcbdc"/>
    </style:style>
    <style:style style:name="T26" style:family="text">
      <style:text-properties style:font-name="Arial1"/>
    </style:style>
    <style:style style:name="T27" style:family="text">
      <style:text-properties officeooo:rsid="001d5394"/>
    </style:style>
    <style:style style:name="T28" style:family="text">
      <style:text-properties officeooo:rsid="00208cbb"/>
    </style:style>
    <style:style style:name="T29" style:family="text">
      <style:text-properties officeooo:rsid="0022460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2"><text:s text:c="22"/></text:span></text:span><text:span text:style-name="Domyślna_20_czcionka_20_akapitu"><text:span text:style-name="T3"><text:s/>UMOWA nr ……………..</text:span></text:span></text:p>
      <text:p text:style-name="P3"/>
      <text:p text:style-name="P4">Zawarta w dniu ……………... w Wodzisławiu Śląskim pomiędz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reprezentowana przez:…………………………………………………………………….</text:p>
      <text:p text:style-name="P6">Zwaną w dalszej części umowy Wykonawcą</text:p>
      <text:p text:style-name="P4">.</text:p>
      <text:p text:style-name="P5">a</text:p>
      <text:p text:style-name="P5"/>
      <text:p text:style-name="P9"><text:span text:style-name="Domyślna_20_czcionka_20_akapitu"><text:span text:style-name="T5"><text:s text:c="5"/></text:span></text:span><text:span text:style-name="Domyślna_20_czcionka_20_akapitu"><text:span text:style-name="T12">Zarządem Dróg Miejskich w Wodzisławiu Śląskim</text:span></text:span></text:p>
      <text:p text:style-name="P7">ul. Marklowicka 21 F, 44-300 Wodzisław Śląski</text:p>
      <text:p text:style-name="P7">NIP: 647-258-33-83</text:p>
      <text:p text:style-name="P7">Regon: 380396035</text:p>
      <text:p text:style-name="P7"/>
      <text:p text:style-name="P8"><text:span text:style-name="Domyślna_20_czcionka_20_akapitu"><text:span text:style-name="T5">reprezentowanym przez : Grzegorza Połomskiego </text:span></text:span><text:span text:style-name="Domyślna_20_czcionka_20_akapitu"><text:span text:style-name="T13">─ </text:span></text:span><text:span text:style-name="Domyślna_20_czcionka_20_akapitu"><text:span text:style-name="T5">Dyrektor</text:span></text:span></text:p>
      <text:p text:style-name="P4"/>
      <text:p text:style-name="P10"><text:span text:style-name="T5">W wyniku przeprowadzonego postępowania</text:span><text:span text:style-name="T16"> </text:span><text:span text:style-name="T20">w trybie podstawowym Wariant I</text:span><text:span text:style-name="T16"> na</text:span><text:span text:style-name="T5"> zadanie pn. </text:span><text:span text:style-name="Domyślna_20_czcionka_20_akapitu"><text:span text:style-name="T12">„Zakup soli do zimowego utrzymania dróg na terenie miasta Wodzisławia Śląskiego” </text:span></text:span><text:span text:style-name="T5">zostaje zawarta umowa o następującej treści.</text:span></text:p>
      <text:p text:style-name="P6"/>
      <text:p text:style-name="P9"><text:span text:style-name="Domyślna_20_czcionka_20_akapitu"><text:span text:style-name="T5">§</text:span></text:span><text:span text:style-name="T5">1</text:span></text:p>
      <text:p text:style-name="P6"/>
      <text:list xml:id="list2153716289" text:style-name="L1">
        <text:list-item>
          <text:p text:style-name="P26"><text:span text:style-name="Domyślna_20_czcionka_20_akapitu"><text:span text:style-name="T5">Zamawiający zamawia, a Wykonawca zobowiązuje się, zgodnie <text:line-break/>z wytycznymi wyszczególnionymi w postępowaniu przetargowym, <text:line-break/>do sprzedaży i dostarczenia soli drogowej luzem z antyzbrylaczem <text:line-break/>do zimowego utrzymania dróg na potrzeby Zarządu Dróg Miejskich zwanej dalej towarem</text:span></text:span><text:span text:style-name="Odwołanie_20_do_20_komentarza"><text:span text:style-name="T4"> lub przedmiotem umowy</text:span></text:span><text:span text:style-name="Domyślna_20_czcionka_20_akapitu"><text:span text:style-name="T5"> do siedziby Zamawiającego. Dostarczona sól drogowa nie może zawierać żadnych zanieczyszczeń, </text:span></text:span></text:p>
          <text:p text:style-name="P26"><text:span text:style-name="Domyślna_20_czcionka_20_akapitu"><text:span text:style-name="T5">a ponadto powinna spełniać normę PN-86/C-84081/02 oraz posiadać następujące minimalne lub maksymalne parametry:</text:span></text:span></text:p>
        </text:list-item>
      </text:list>
      <text:p text:style-name="P10"><text:span text:style-name="Domyślna_20_czcionka_20_akapitu"><text:span text:style-name="T5">a) skład chemiczny:</text:span></text:span></text:p>
      <text:p text:style-name="P10"><text:span text:style-name="Domyślna_20_czcionka_20_akapitu"><text:span text:style-name="T5">- NaCl min.90%;</text:span></text:span></text:p>
      <text:p text:style-name="P10"><text:span text:style-name="Domyślna_20_czcionka_20_akapitu"><text:span text:style-name="T5">- wilgotność max. 3%;</text:span></text:span></text:p>
      <text:p text:style-name="P10"><text:span text:style-name="Domyślna_20_czcionka_20_akapitu"><text:span text:style-name="T5">- antyzbrylacz K4 Fe(CV) min. 20 mg/kg;</text:span></text:span></text:p>
      <text:p text:style-name="P10"><text:span text:style-name="Domyślna_20_czcionka_20_akapitu"><text:span text:style-name="T5">- części nierozpuszczalne w wodzie max. 8%;</text:span></text:span></text:p>
      <text:p text:style-name="P10"><text:span text:style-name="Domyślna_20_czcionka_20_akapitu"><text:span text:style-name="T5">- postać krystaliczna, sypka, barwa biała lub b</text:span></text:span><text:span text:style-name="Domyślna_20_czcionka_20_akapitu"><text:span text:style-name="T8">i</text:span></text:span><text:span text:style-name="Domyślna_20_czcionka_20_akapitu"><text:span text:style-name="T5">ało-szara.</text:span></text:span></text:p>
      <text:p text:style-name="P10"><text:span text:style-name="Domyślna_20_czcionka_20_akapitu"><text:span text:style-name="T5">b) skład ziarnowy soli:</text:span></text:span></text:p>
      <text:p text:style-name="P10"><text:span text:style-name="Domyślna_20_czcionka_20_akapitu"><text:span text:style-name="T5">- ziarna</text:span></text:span><text:span text:style-name="Domyślna_20_czcionka_20_akapitu"><text:span text:style-name="T15"> ˃ 6,3mm max 10%,</text:span></text:span></text:p>
      <text:p text:style-name="P10"><text:span text:style-name="Domyślna_20_czcionka_20_akapitu"><text:span text:style-name="T15">- ziarna ˂ 1 mm max 60%.</text:span></text:span></text:p>
      <text:p text:style-name="P15"><text:span text:style-name="Domyślna_20_czcionka_20_akapitu"><text:span text:style-name="T15">Ponadto materiał musi odpowiadać parametrom określonym w Rozporządzeniu Ministra Środowiska z dnia 27 października 2005 r., w sprawie rodzajów <text:line-break/>i warunków stosowania środków, jakie mogą być używane na drogach publicznych oraz ulicach i placach (Dz. U. z 2005r. Nr 230 poz. 1960). Wykonawca zobowiązany jest załączyć do oferty Atest higieniczny wydany przez Państwowy </text:span></text:span><text:soft-page-break/><text:span text:style-name="Domyślna_20_czcionka_20_akapitu"><text:span text:style-name="T15">Zakład Higieny na oferowaną sól drogową oraz aktualną opinię IBDiM. Zamawiający może zlecić badanie dostarczonej partii soli (próbek), w celu potwierdzenia posiadania wymaganych parametrów. Cena obejmuje koszt zakupionej soli, jej załadunek na środki transportowe, przewóz na plac składowy Zamawiającego i jej rozładunek zgodnie ze wskazaniem Zamawiającego. Wykonawca odpowiedzialny jest za dostarczenie soli drogowej na plac składowy Zamawiającego w stanie zapewniającym możliwość natychmiastowego wykorzystania.</text:span></text:span></text:p>
      <text:list xml:id="list140830390012193" text:continue-numbering="true" text:style-name="L1">
        <text:list-item>
          <text:p text:style-name="P34">Wykonawca zapewnia, iż Towar każdorazowo będzie posiadał aktualną opinię Instytutu Badawczego Dróg i Mostów w Warszawie stwierdzającą przydatność soli do zwalczania śliskości zimowej na nawierzchniach dróg oraz atest higieniczny Państwowego Zakładu Higieny o dopuszczeniu <text:s text:c="7"/>do użytkowania soli w zakresie zwalczania śliskości nawierzchni drogowych w zimowym utrzymaniu dróg. W przypadku ewentualnej utraty ważności <text:s text:c="4"/>w/w dokumentów Wykonawca zobowiązuje się do ich uaktualnienia <text:s text:c="12"/>i przedłożenia Zamawiającemu.</text:p>
        </text:list-item>
        <text:list-item>
          <text:p text:style-name="P25"><text:span text:style-name="Domyślna_20_czcionka_20_akapitu"><text:span text:style-name="T16">Zamawiający szacunkowo zamierza kupić</text:span></text:span><text:span text:style-name="Domyślna_20_czcionka_20_akapitu"><text:span text:style-name="T21"> do </text:span></text:span><text:span text:style-name="Domyślna_20_czcionka_20_akapitu"><text:span text:style-name="T22">130</text:span></text:span><text:span text:style-name="Domyślna_20_czcionka_20_akapitu"><text:span text:style-name="T21"> ton towaru za maksymalną kwotę……………………..brutto.</text:span></text:span><text:span text:style-name="Domyślna_20_czcionka_20_akapitu"><text:span text:style-name="T16"> Ilość zamawianego </text:span></text:span><text:span text:style-name="Domyślna_20_czcionka_20_akapitu"><text:span text:style-name="T17">towaru</text:span></text:span><text:span text:style-name="Domyślna_20_czcionka_20_akapitu"><text:span text:style-name="T16"> może ulec zmniejszeniu, z tego tytułu Wykonawcy nie przysługują <text:line-break/>w stosunku do Zamawiającego jakiekolwiek roszczenia.</text:span></text:span></text:p>
        </text:list-item>
        <text:list-item>
          <text:p text:style-name="P25"><text:span text:style-name="Domyślna_20_czcionka_20_akapitu"><text:span text:style-name="T16">Zamawiający zastrzega sobie prawo niezrealizowania ( max 20%) całej ilości zamawianej </text:span></text:span><text:span text:style-name="Domyślna_20_czcionka_20_akapitu"><text:span text:style-name="T19">soli</text:span></text:span><text:span text:style-name="Domyślna_20_czcionka_20_akapitu"><text:span text:style-name="T16">. Wykonawcy nie przysługują z tego tytułu żadne dodatkowe roszczenia w stosunku do Zamawiaj</text:span></text:span><text:span text:style-name="Domyślna_20_czcionka_20_akapitu"><text:span text:style-name="T18">ą</text:span></text:span><text:span text:style-name="Domyślna_20_czcionka_20_akapitu"><text:span text:style-name="T16">cego.</text:span></text:span></text:p>
        </text:list-item>
      </text:list>
      <text:p text:style-name="P13"/>
      <text:p text:style-name="P5">§2</text:p>
      <text:p text:style-name="P5"/>
      <text:list xml:id="list1452065789" text:style-name="L2">
        <text:list-item>
          <text:p text:style-name="P35">Dostawy soli drogowej będą się odbywały sukcesywnie według potrzeb Zamawiającego:</text:p>
        </text:list-item>
      </text:list>
      <text:p text:style-name="P10"><text:span text:style-name="Domyślna_20_czcionka_20_akapitu"><text:span text:style-name="T16">a) </text:span></text:span><text:span text:style-name="Domyślna_20_czcionka_20_akapitu"><text:span text:style-name="T5">w dni robocze od poniedziałku do piątku w dopuszczalnym przedziale czasowym w godz. od 7.00 do 14.00,</text:span></text:span></text:p>
      <text:p text:style-name="P11"><text:span text:style-name="Domyślna_20_czcionka_20_akapitu"><text:span text:style-name="T5">b) wielkość i terminy dostarczenia każdej partii soli drogowej wynikać będą </text:span></text:span></text:p>
      <text:p text:style-name="P11"><text:span text:style-name="Domyślna_20_czcionka_20_akapitu"><text:span text:style-name="T5">z jednostronnych dyspozycji Zamawiającego po uprzednim powiadomieniu telefonicznym lub e-mailowym Wykonawcy,</text:span></text:span></text:p>
      <text:p text:style-name="P11"><text:span text:style-name="Domyślna_20_czcionka_20_akapitu"><text:span text:style-name="T5">c) </text:span></text:span><text:span text:style-name="Domyślna_20_czcionka_20_akapitu"><text:span text:style-name="T6">w</text:span></text:span><text:span text:style-name="Domyślna_20_czcionka_20_akapitu"><text:span text:style-name="T5">ykonawca każdorazowo zobowiązany jest do realizacji danej części zamówienia nie później niż do …..dni od momentu złożenia dyspozycji.</text:span></text:span></text:p>
      <text:p text:style-name="P11"><text:span text:style-name="Domyślna_20_czcionka_20_akapitu"><text:span text:style-name="T5">W zależności od aktualnych warunków atmosferycznych Zamawiający zastrzega sobie możliwość zmiany ustalonego terminu dostawy.</text:span></text:span></text:p>
      <text:p text:style-name="P10"><text:span text:style-name="Domyślna_20_czcionka_20_akapitu"><text:span text:style-name="T5">d) </text:span></text:span><text:span text:style-name="Domyślna_20_czcionka_20_akapitu"><text:span text:style-name="T9">w</text:span></text:span><text:span text:style-name="Domyślna_20_czcionka_20_akapitu"><text:span text:style-name="T5">ykonawca, z każdą dostawą będzie zobowiązany do przekazania druku WZ, w którym określona będzie ilość soli, a ponadto data załadunku <text:s/>i dane samochodu.</text:span></text:span></text:p>
      <text:p text:style-name="P13">Miejscem dostawy jest siedziba Zamawiającego przy ulicy Marklowickiej 21F,<text:line-break/><text:span text:style-name="T23">4</text:span>4-300 Wodzisław Śląski. Wykonawca dostarczać będzie sól drogową, <text:line-break/>w wyznaczonym terminie, samochodem wysokotonażowym ( min. 24 tony), zabezpieczonym przed opadami atmosferycznymi. Niezrealizowanie całej ilości dostaw w okresie trwania umowy nie powoduje obowiązku Zamawiającego <text:line-break/>do odbioru niezrealizowanej części dostaw, ani jakichkolwiek roszczeń odszkodowawczych po stronie Wykonawcy z tego powodu.</text:p>
      <text:list xml:id="list140830093977755" text:continue-numbering="true" text:style-name="L2">
        <text:list-item>
          <text:p text:style-name="P27"><text:soft-page-break/><text:span text:style-name="Domyślna_20_czcionka_20_akapitu"><text:span text:style-name="T5">Zamówienia mogą być składane: droga elektroniczną na adres e-mail</text:span></text:span><text:span text:style-name="Domyślna_20_czcionka_20_akapitu"><text:span text:style-name="T12">, <text:s/>……………………..</text:span></text:span><text:span text:style-name="Domyślna_20_czcionka_20_akapitu"><text:span text:style-name="T5">telefonicznie (nr telefonu……………….</text:span></text:span><text:span text:style-name="Domyślna_20_czcionka_20_akapitu"><text:span text:style-name="T12">)</text:span></text:span><text:span text:style-name="Domyślna_20_czcionka_20_akapitu"><text:span text:style-name="T5">.Fakt otrzymania zamówienia Wykonawca będzie potwierdzał e-mailem na adres e-mail </text:span></text:span><text:a xlink:type="simple" xlink:href="mailto:sekretariat@zdm.wodzislaw-slaski.pl" office:target-frame-name="_top" xlink:show="replace" text:style-name="Internet_20_link" text:visited-style-name="Visited_20_Internet_20_Link"><text:span text:style-name="Domyślna_20_czcionka_20_akapitu"><text:span text:style-name="T12">sekretariat@zdm.wodzislaw-slaski.pl</text:span></text:span></text:a><text:span text:style-name="Domyślna_20_czcionka_20_akapitu"><text:span text:style-name="T12">, </text:span></text:span><text:span text:style-name="Domyślna_20_czcionka_20_akapitu"><text:span text:style-name="T5">najpóźniej w następnym dniu.</text:span></text:span></text:p>
        </text:list-item>
        <text:list-item>
          <text:p text:style-name="P35">Wykonawca musi przy każdorazowej dostawie przedmiotu zamówienia przedstawić Zamawiającemu kwit wagowy oraz dowód <text:span text:style-name="T24">WZ</text:span> wystawiony <text:s text:c="16"/>i potwierdzony przez osoby do tego uprawnione ze strony Wykonawcy. Fakt odebrania przedmiotu zamówienia musi być potwierdzony przez przedstawiciela Zamawiającego na dowodzie <text:span text:style-name="T24">WZ</text:span>.</text:p>
        </text:list-item>
        <text:list-item>
          <text:p text:style-name="P35">W sytuacji, w której Wykonawca, nie będzie mógł z jakichkolwiek przyczyn zrealizować złożonego zamówienia, jest on zobowiązany zapewnić dostarczenie przedmiotu zamówienia, w<text:span text:style-name="T29"> t</text:span>erminach <text:span text:style-name="T29">do uzgodnienia</text:span> <text:span text:style-name="T29">od innego przedmiotu w cenie ustalonej niniejszą umową.</text:span></text:p>
        </text:list-item>
      </text:list>
      <text:p text:style-name="P10"><text:span text:style-name="Domyślna_20_czcionka_20_akapitu"><text:span text:style-name="T16">Rozliczenia za odebrany w ten sposób przedmiot umowy dokona Wykonawca,</text:span></text:span><text:span text:style-name="Domyślna_20_czcionka_20_akapitu"><text:span text:style-name="T5"> który ponosi pełną odpowiedzialność za jakość dostarczonego w ten sposób towaru.</text:span></text:span></text:p>
      <text:p text:style-name="P6"><text:s/></text:p>
      <text:p text:style-name="P5">§ 3</text:p>
      <text:p text:style-name="P5"/>
      <text:p text:style-name="P10"><text:span text:style-name="Domyślna_20_czcionka_20_akapitu"><text:span text:style-name="T5">Termin wykonania przedmiotu umowy: </text:span></text:span><text:span text:style-name="Domyślna_20_czcionka_20_akapitu"><text:span text:style-name="T11">do dwóch tygodni </text:span></text:span><text:span text:style-name="Domyślna_20_czcionka_20_akapitu"><text:span text:style-name="T5">od dnia podpisania umowy </text:span></text:span></text:p>
      <text:p text:style-name="P5"/>
      <text:p text:style-name="P5">§ 4</text:p>
      <text:p text:style-name="P5"/>
      <text:list xml:id="list2151765473" text:style-name="L3">
        <text:list-item>
          <text:p text:style-name="P28"><text:span text:style-name="Domyślna_20_czcionka_20_akapitu"><text:span text:style-name="T5">Łączna kwota wynagrodzenia z tytułu wykonania przedmiotu umowy nie przekroczy kwoty:</text:span></text:span></text:p>
          <text:p text:style-name="P29"><text:span text:style-name="Domyślna_20_czcionka_20_akapitu"><text:span text:style-name="T10">netto……………………..</text:span></text:span></text:p>
          <text:p text:style-name="P29"><text:span text:style-name="Domyślna_20_czcionka_20_akapitu"><text:span text:style-name="T10">podatek vat……………..</text:span></text:span></text:p>
          <text:p text:style-name="P29"><text:span text:style-name="Domyślna_20_czcionka_20_akapitu"><text:span text:style-name="T10">brutto…………………….. (słownie brutto……………………………………….)</text:span></text:span></text:p>
        </text:list-item>
        <text:list-item>
          <text:p text:style-name="P28"><text:span text:style-name="Domyślna_20_czcionka_20_akapitu"><text:span text:style-name="T5">Środki zabezpieczające płatności zgodnie z planem finansowym na rok <text:s/>202</text:span></text:span><text:span text:style-name="Domyślna_20_czcionka_20_akapitu"><text:span text:style-name="T11">3</text:span></text:span><text:span text:style-name="Domyślna_20_czcionka_20_akapitu"><text:span text:style-name="T5"> według klasyfikacji budżetowej –</text:span></text:span><text:span text:style-name="Domyślna_20_czcionka_20_akapitu"><text:span text:style-name="T12"> dział 600 rozdział 60095 § 4210</text:span></text:span></text:p>
        </text:list-item>
        <text:list-item>
          <text:p text:style-name="P18">Za termin zapłaty ustala się dzień obciążenia rachunku Zamawiającego.</text:p>
        </text:list-item>
        <text:list-item>
          <text:p text:style-name="P19">Wynagrodzenie rozliczane będzie przy zastosowaniu ceny jednostkowej zawartej w ofercie Wykonawcy tj.<text:span text:style-name="Domyślna_20_czcionka_20_akapitu"><text:span text:style-name="T27">netto……………………../za 1 tonę.</text:span></text:span></text:p>
          <text:p text:style-name="P30"><text:span text:style-name="Domyślna_20_czcionka_20_akapitu"><text:span text:style-name="T10">podatek vat……………..</text:span></text:span></text:p>
          <text:p text:style-name="P19"><text:span text:style-name="Domyślna_20_czcionka_20_akapitu"><text:span text:style-name="T27">brutto……………………..(słownie </text:span></text:span><text:span text:style-name="Domyślna_20_czcionka_20_akapitu"><text:span text:style-name="T28">brutto</text:span></text:span><text:span text:style-name="Domyślna_20_czcionka_20_akapitu"><text:span text:style-name="T27">……………………………………….)</text:span></text:span>. Cena ta nie ulegnie zmianie przez cały okres obowiązywania umowy. Cena zawiera koszty transportu.</text:p>
        </text:list-item>
        <text:list-item>
          <text:p text:style-name="P28"><text:span text:style-name="Domyślna_20_czcionka_20_akapitu"><text:span text:style-name="T5">Miasto Wodzisław Śląski posiada konto na </text:span></text:span><text:span text:style-name="Domyślna_20_czcionka_20_akapitu"><text:span text:style-name="T12">Platformie Elektronicznego</text:span></text:span><text:span text:style-name="Domyślna_20_czcionka_20_akapitu"><text:span text:style-name="T5"> </text:span></text:span><text:span text:style-name="Domyślna_20_czcionka_20_akapitu"><text:span text:style-name="T12">Fakturowania</text:span></text:span><text:span text:style-name="Domyślna_20_czcionka_20_akapitu"><text:span text:style-name="T5"> z oznaczeniem dla jednostki numeru PEPPOL-6472583383</text:span></text:span></text:p>
        </text:list-item>
      </text:list>
      <text:p text:style-name="P5"/>
      <text:p text:style-name="P5">§ 5</text:p>
      <text:p text:style-name="P5"/>
      <text:list xml:id="list490766663" text:style-name="L4">
        <text:list-item>
          <text:p text:style-name="P20">Strony ustalają, że rozliczenie za dostarczany towar nastąpi na podstawie faktur za odebrane partie zamówionego towaru.</text:p>
        </text:list-item>
        <text:list-item>
          <text:p text:style-name="P20"><text:soft-page-break/>Podstawą do wystawienia faktury będzie dowód <text:span text:style-name="T25">WZ</text:span> za dostarczany przedmiot zamówienia wystawiany przez Wykonawcę, a potwierdzony przez Zamawiającego.</text:p>
        </text:list-item>
        <text:list-item>
          <text:p text:style-name="P31"><text:span text:style-name="Domyślna_20_czcionka_20_akapitu"><text:span text:style-name="T5">Sprzedający w oparciu o dokumenty </text:span></text:span><text:span text:style-name="Domyślna_20_czcionka_20_akapitu"><text:span text:style-name="T7">WZ</text:span></text:span><text:span text:style-name="Domyślna_20_czcionka_20_akapitu"><text:span text:style-name="T5">, o których mowa w ust. 2, będzie wystawiał Zamawiającemu fakturę zbiorczą obejmującą dokonane w tym okresie zakupy Towarów, do której będą dołączone dokument o których mowa w ust. 2 .</text:span></text:span></text:p>
        </text:list-item>
        <text:list-item>
          <text:p text:style-name="P31"><text:span text:style-name="Domyślna_20_czcionka_20_akapitu"><text:span text:style-name="T5">Zamawiający jest zobowiązany dokonać zapłaty za zakupiony towar przelewem na konto Wykonawcy podane na fakturze VAT</text:span></text:span><text:span text:style-name="Domyślna_20_czcionka_20_akapitu"><text:span text:style-name="T12"> w terminie nie <text:s/>krótszym niż 14 dni od daty dostarczenia</text:span></text:span><text:span text:style-name="Domyślna_20_czcionka_20_akapitu"><text:span text:style-name="T5"> </text:span></text:span><text:span text:style-name="Domyślna_20_czcionka_20_akapitu"><text:span text:style-name="T12">poprawnie wystawionej faktury VAT do Zamawiającego.</text:span></text:span></text:p>
        </text:list-item>
      </text:list>
      <text:p text:style-name="P6"><text:s text:c="11"/>Dane do wystawienia faktury:</text:p>
      <text:p text:style-name="P6"/>
      <text:p text:style-name="P7">Miasto Wodzisław Śląski</text:p>
      <text:p text:style-name="P7">ul. Bogumińska 4, 44-300 Wodzisław Śląski</text:p>
      <text:p text:style-name="P7">NIP:6471277603</text:p>
      <text:p text:style-name="P7">Zarząd Dróg Miejskich w Wodzisławiu Śląskim</text:p>
      <text:p text:style-name="P7">ul. Marklowicka 21 F, 44-300 Wodzisław Śląski</text:p>
      <text:p text:style-name="P5"/>
      <text:p text:style-name="P6"><text:s text:c="7"/>5. Za powstałe wady lub uszkodzenia lub braki ilościowe dostawy w czasie</text:p>
      <text:p text:style-name="P10"><text:span text:style-name="Domyślna_20_czcionka_20_akapitu"><text:span text:style-name="T5"><text:s text:c="11"/>transportu odpowiada Wykonawca.</text:span></text:span></text:p>
      <text:p text:style-name="P10"><text:span text:style-name="Domyślna_20_czcionka_20_akapitu"><text:span text:style-name="T5"><text:s text:c="7"/></text:span></text:span><text:span text:style-name="Domyślna_20_czcionka_20_akapitu"><text:span text:style-name="T16">6. W przypadku dostarczenia wadliwej partii soli drogowej z antyzbrylaczem</text:span></text:span></text:p>
      <text:p text:style-name="P16"><text:span text:style-name="Domyślna_20_czcionka_20_akapitu"><text:span text:style-name="T16">( tj. niespełniającej wymagań określonych w zapytaniu ofertowym lub <text:s text:c="9"/>w niniejszej umowie, niezgodnej z warunkami określonymi normą <text:s text:c="2"/>PN-86/C-84081/02) lub w razie braków ilościowych przedmiotu zamówienia Zamawiający odmówi zapłaty z tę dostawę do czasu dostarczenia towaru wolnego od wad lub dostarczenia przedmiotu zamówienia w ilości zgodnej z zamówieniem. W sytuacji dostarczenia towaru wadliwego Zamawiającemu przysługuje prawo dochodzenia od Wykonawcy kary umownej w wysokości 1% wartości netto dostawy objętej reklamacją, <text:s text:c="7"/>za każdy dzień od dnia dostawy do dnia dostarczenia towaru wolnego od wad. W przypadku, gdy naliczona kara umowna będzie niższa od faktycznie poniesionej szkody, Strona poszkodowana będzie mogła dochodzić odszkodowania uzupełniającego.</text:span></text:span></text:p>
      <text:p text:style-name="P17"/>
      <text:p text:style-name="P9"><text:span text:style-name="Domyślna_20_czcionka_20_akapitu"><text:span text:style-name="T16">§ 6</text:span></text:span></text:p>
      <text:p text:style-name="P9"><text:span text:style-name="Domyślna_20_czcionka_20_akapitu"><text:span text:style-name="T16"/></text:span></text:p>
      <text:list xml:id="list3144163668" text:style-name="L5">
        <text:list-item>
          <text:p text:style-name="P32"><text:span text:style-name="Domyślna_20_czcionka_20_akapitu"><text:span text:style-name="T5">Osobą odpowiedzialną za realizację przedmiotu umowy ze strony Zamawiającego jest ………………………………………………………………</text:span></text:span><text:span text:style-name="Domyślna_20_czcionka_20_akapitu"><text:span text:style-name="T12">.</text:span></text:span></text:p>
        </text:list-item>
        <text:list-item>
          <text:p text:style-name="P32"><text:span text:style-name="Domyślna_20_czcionka_20_akapitu"><text:span text:style-name="T5">Osobą odpowiedzialną za realizację zamówienia ze strony Wykonawcy jest ………………………………………………………………………………………</text:span></text:span><text:span text:style-name="Domyślna_20_czcionka_20_akapitu"><text:span text:style-name="T12">..</text:span></text:span></text:p>
        </text:list-item>
        <text:list-item>
          <text:p text:style-name="P21">Zamiany osób, o których mowa w ust. 1 i 2 wymagają pisemnego oświadczenia odpowiednio Zamawiającego lub Wykonawcy pod rygorem nieważności.</text:p>
        </text:list-item>
      </text:list>
      <text:p text:style-name="P6"/>
      <text:p text:style-name="P5"/>
      <text:p text:style-name="P5"><text:soft-page-break/>§ 7</text:p>
      <text:p text:style-name="P6"/>
      <text:list xml:id="list2466217784" text:style-name="L6">
        <text:list-item>
          <text:p text:style-name="P22">W przypadku gdy przedmiot zamówienia realizowany jest przy pomocy podwykonawców Wykonawca ponosi wobec Zamawiającego pełną odpowiedzialność za dostawy przez nich wykonane.</text:p>
        </text:list-item>
        <text:list-item>
          <text:p text:style-name="P22">Wykonawcy występujący wspólnie ponoszą solidarną odpowiedzialność <text:s text:c="14"/>za wykonanie umowy .</text:p>
        </text:list-item>
      </text:list>
      <text:p text:style-name="P5"/>
      <text:p text:style-name="P5">§ 8</text:p>
      <text:p text:style-name="P5"/>
      <text:p text:style-name="P12">Zamawiający przewiduje możliwość dokonania zmian postanowień zawartej umowy w przypadku:</text:p>
      <text:list xml:id="list1035739655" text:style-name="L7">
        <text:list-item>
          <text:p text:style-name="P36">Zmian wysokości wynagrodzenia należnego Wykonawcy, w przypadku zmian stawki podatku towarów i usług.</text:p>
        </text:list-item>
        <text:list-item>
          <text:p text:style-name="P36">Przekształcenia Wykonawcy nie prowadzące do zmiany Wykonawcy <text:s text:c="9"/>za wyjątkiem wypadków dozwolonych przepisami prawa powszechnie obowiązującego lub zmiana brzmienia firmy.</text:p>
        </text:list-item>
        <text:list-item>
          <text:p text:style-name="P36">Każda zmiana może nastąpić jedynie za zgoda obu stron wyrażoną <text:s text:c="9"/>na piśmie w formie aneksu do umowy.</text:p>
        </text:list-item>
        <text:list-item>
          <text:p text:style-name="P36">W razie wystąpienia powyższych przesłanek, Wykonawca jest zobowiązany do ich udokumentowania w sposób nie budzący zastrzeżeń (protokół konieczności, oświadczenie, dokumentacja fotograficzna, notatka itp.)</text:p>
        </text:list-item>
      </text:list>
      <text:p text:style-name="P14"/>
      <text:p text:style-name="P14">§ 9</text:p>
      <text:p text:style-name="P14"/>
      <text:p text:style-name="P10"><text:span text:style-name="Domyślna_20_czcionka_20_akapitu"><text:span text:style-name="T16">Bez pisemnej zgody Zamawiającego pod rygorem nieważności wierzytelność</text:span></text:span><text:span text:style-name="Domyślna_20_czcionka_20_akapitu"><text:span text:style-name="T5"> wynikająca <text:s/>z niniejszej umowy nie może być przedmiotem cesji na rzecz osób trzecich.</text:span></text:span></text:p>
      <text:p text:style-name="P5">§ 10</text:p>
      <text:p text:style-name="P5"/>
      <text:p text:style-name="P10"><text:span text:style-name="Domyślna_20_czcionka_20_akapitu"><text:span text:style-name="T5">1</text:span></text:span><text:span text:style-name="Domyślna_20_czcionka_20_akapitu"><text:span text:style-name="T16">. Zamawiający może żądać od Wykonawcy zapłaty kary umownej:</text:span></text:span></text:p>
      <text:list xml:id="list2346393021" text:style-name="L8">
        <text:list-item>
          <text:p text:style-name="P37">w razie rozwiązania umowy ze skutkiem natychmiastowym w wysokości 10% wynagrodzenia umownego brutto, o którym mowa w § 4 ust. 1</text:p>
        </text:list-item>
        <text:list-item>
          <text:p text:style-name="P37">za każdy dzień opóźnienia w realizacji przedmiotu zamówienia licząc <text:s text:c="8"/>od wymaganego terminu realizacji danego zamówienia zgodnie z § <text:s/>2 ust. 3 w wysokości 1% wartości tego zamówienia brutto</text:p>
        </text:list-item>
        <text:list-item>
          <text:p text:style-name="P37">w przypadku rozbieżności pomiędzy dowodem wz a ilością przedmiotu zamówienia wykazaną w trakcie kontrolnego ważenia dokonanego przez Zamawiającego w wysokości 1.000,00 zł</text:p>
        </text:list-item>
      </text:list>
      <text:p text:style-name="P6"/>
      <text:p text:style-name="P5">§ 11</text:p>
      <text:p text:style-name="P5"/>
      <text:list xml:id="list3077657172" text:style-name="L9">
        <text:list-item>
          <text:p text:style-name="P23">Zamawiającemu przysługuje prawo potrącenia kar umownych z wynagrodzenia Wykonawcy.</text:p>
        </text:list-item>
        <text:list-item>
          <text:p text:style-name="P23"><text:soft-page-break/>Strony mogą dochodzić na zasadach ogólnych odszkodowania przewyższającego wysokość kar umownych do wysokości rzeczywiście poniesionej szkody.</text:p>
        </text:list-item>
        <text:list-item>
          <text:p text:style-name="P33"><text:span text:style-name="Domyślna_20_czcionka_20_akapitu"><text:span text:style-name="T5">W przypadku rażących uchybień w dostawie Zamawiający ma prawo do wstrzymania płatności należnej Wykonawcy do czasu ich usunięcia.</text:span></text:span></text:p>
        </text:list-item>
        <text:list-item>
          <text:p text:style-name="P33"><text:span text:style-name="Domyślna_20_czcionka_20_akapitu"><text:span text:style-name="T5">W sytuacji nie wykonania lub nienależytego wykonania przedmiotu zamówienia Zamawiający może odstąpić od umowy w terminie 30 dni od powzięcia wiadomości o zaistnieniu następujących okoliczności:</text:span></text:span></text:p>
        </text:list-item>
      </text:list>
      <text:list xml:id="list3015905581" text:style-name="L10">
        <text:list-item>
          <text:p text:style-name="P39">dwukrotnego dostarczenia przez Wykonawcę towarów: złej jakości, niezgodnych z warunkami określonymi normą <text:s/>PN-86/C-84081/02, nie nadających się do zamierzonego wykorzystania, niezgodnych <text:line-break/>z rodzajem i ilością zamówienia</text:p>
        </text:list-item>
        <text:list-item>
          <text:p text:style-name="P40"><text:span text:style-name="Domyślna_20_czcionka_20_akapitu"><text:span text:style-name="T5">niemożności realizacji złożonego zamówienia (niezależnie od powodów) i nie wskazania przez Wykonawcę podmiotu, o którym mowa w § 2 ust. 6 umowy w związku z zaistnieniem opisanych tam okoliczności.</text:span></text:span></text:p>
        </text:list-item>
      </text:list>
      <text:p text:style-name="P6"/>
      <text:list xml:id="list1584369195" text:style-name="L11">
        <text:list-item>
          <text:p text:style-name="P41">Odstąpienie od umowy nie powoduje utraty uprawnień do dochodzenia kar umownych.</text:p>
        </text:list-item>
        <text:list-item>
          <text:p text:style-name="P41">Wykonawca ma prawo rozwiązania umowy ze skutkiem natychmiastowym gdy Zamawiający zalega z płatnościami za dwa okresy płatności.</text:p>
        </text:list-item>
        <text:list-item>
          <text:p text:style-name="P43"><text:span text:style-name="Domyślna_20_czcionka_20_akapitu"><text:span text:style-name="T5">Zamawiający może rozwiązać umowę z zachowaniem dwutygodniowego okresu wypowiedzenia na mocy jednostronnego oświadczenia woli sytuacji, w której nastąpi ograniczenie zakresu działalności prowadzonej przez Zamawiającego w związku z ewentualnymi zmianami organizacyjnymi (strukturalnymi) Zamawiającego jako jednostki. Z tego tytułu Wykonawcy nie przysługują żadne roszczenia odszkodowawcze.</text:span></text:span></text:p>
        </text:list-item>
        <text:list-item>
          <text:p text:style-name="P41">Umowa może zostać także rozwiązana na mocy porozumienia stron.</text:p>
        </text:list-item>
        <text:list-item>
          <text:p text:style-name="P42">Łączna wartość kar umownych nie może przekroczyć 20<text:span text:style-name="T26">%</text:span> wynagrodzenia.</text:p>
        </text:list-item>
      </text:list>
      <text:p text:style-name="P6"/>
      <text:p text:style-name="P5">§ 12</text:p>
      <text:p text:style-name="P6"/>
      <text:list xml:id="list2709152421" text:style-name="L12">
        <text:list-item>
          <text:p text:style-name="P24">Wszelkie spory wynikłe z niniejszej umowy podlegać będą rozstrzygnięciu sądu właściwego miejscowego dla siedziby Zamawiającego.</text:p>
        </text:list-item>
        <text:list-item>
          <text:p text:style-name="P24">Strony zobowiązują się do niezwłocznego wzajemnego pisemnego powiadomienia o każdej zmianie ich siedziby lub adresu do doręczeń korespondencji.</text:p>
        </text:list-item>
        <text:list-item>
          <text:p text:style-name="P24">W razie wystąpienia okoliczności powodującej, że wykonanie umowy <text:s text:c="7"/>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mu z tytułu wykonania części umowy.</text:p>
        </text:list-item>
        <text:list-item>
          <text:p text:style-name="P24">Podpisując niniejszą umowę Wykonawca jednocześnie wyraża zgodę <text:s text:c="7"/>na przetwarzanie jego danych osobowych w celu udzielenia odpowiedzi <text:s text:c="5"/><text:soft-page-break/>i wyjaśnienia spraw związanych z niniejszą umową oraz w celach archiwizacyjnych.</text:p>
        </text:list-item>
        <text:list-item>
          <text:p text:style-name="P24">Administratorem wszystkich podanych danych osobowych osoby fizycznej prowadzącej działalność gospodarczą są Zarząd Dróg Miejskich <text:s text:c="16"/>w Wodzisławiu Śląskim z siedzibą przy ul. Marklowicka 21 F w Wodzisławiu Śląskim. Dane będą przetwarzane tylko w celu udzielenia odpowiedzi <text:s text:c="10"/>i wyjaśnienia spraw związanych z niniejszą umową oraz w celach archiwizacyjnych. Podanie danych jest dobrowolne, ale niezbędne <text:s text:c="12"/>do realizacji celu. Jeśli podanie danych wynika z kodeksu postępowania administracyjnego jest wtedy obowiązkowe. Dane będą udostępniane wyłącznie podmiotom upoważnionym do ich otrzymania na podstawie przepisów prawa. Przysługuje Panu prawo dostępu do treści swoich danych oraz ich poprawienia.</text:p>
        </text:list-item>
        <text:list-item>
          <text:p text:style-name="P24">Wykonawca w każdej chwili ma prawo cofnąć zgodę na przetwarzanie danych osobowych. Cofnięcie zgody nie będzie wpływało na zgodność <text:s text:c="6"/>z prawem przetwarzania, którego dokonano na podstawie zgody wyrażonej przed jej wycofaniem.</text:p>
        </text:list-item>
      </text:list>
      <text:p text:style-name="P5"/>
      <text:p text:style-name="P5">§ 13</text:p>
      <text:p text:style-name="P6"/>
      <text:p text:style-name="P6">Integralną część niniejszej umowy stanowią dokumenty ofertowe Wykonawcy złożone do postępowania o udzielenie zamówienia publicznego w trybie zapytania ofertowego. <text:s text:c="3"/></text:p>
      <text:p text:style-name="P5"/>
      <text:p text:style-name="P5">§ 14</text:p>
      <text:p text:style-name="P5"/>
      <text:p text:style-name="P6">Umowę sporządzono w trzech jednobrzmiących egzemplarzach – 1 egzemplarz dla Wykonawcy i 2 egzemplarze dla Zamawiającego.</text:p>
      <text:p text:style-name="P6"><text:s/></text:p>
      <text:p text:style-name="P6"/>
      <text:p text:style-name="P6"/>
      <text:p text:style-name="P2"/>
      <text:p text:style-name="P2"/>
      <text:p text:style-name="P2"/>
      <text:p text:style-name="P10"><text:span text:style-name="Domyślna_20_czcionka_20_akapitu"><text:span text:style-name="T1"><text:s text:c="16"/></text:span></text:span><text:span text:style-name="Domyślna_20_czcionka_20_akapitu"><text:span text:style-name="T14">Wykonawca <text:s text:c="52"/>Zamawiający</text:span></text:span><text:span text:style-name="Domyślna_20_czcionka_20_akapitu"><text:span text:style-name="T1"> 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/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rzemysław</meta:initial-creator>
    <meta:creation-date>2022-09-14T08:18:00Z</meta:creation-date>
    <dc:date>2023-01-24T13:26:54.678000000</dc:date>
    <meta:print-date>2022-09-13T12:25:00Z</meta:print-date>
    <meta:editing-cycles>31</meta:editing-cycles>
    <meta:editing-duration>PT1H47S</meta:editing-duration>
    <meta:document-statistic meta:table-count="0" meta:image-count="0" meta:object-count="0" meta:page-count="7" meta:paragraph-count="116" meta:word-count="1864" meta:character-count="14315" meta:non-whitespace-character-count="12287"/>
    <meta:template xlink:type="simple" xlink:actuate="onRequest" xlink:title="" xlink:href="Normal"/>
  </office:meta>
</office:document-meta>
</file>