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79cm" fo:margin-left="-0.208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8.414cm"/>
    </style:style>
    <style:style style:name="Tabela1.C" style:family="table-column">
      <style:table-column-properties style:column-width="7.375cm"/>
    </style:style>
    <style:style style:name="Tabela1.1" style:family="table-row">
      <style:table-row-properties style:min-row-height="2.23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074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bold" officeooo:rsid="001978d2" officeooo:paragraph-rsid="00236cbe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978d2" officeooo:paragraph-rsid="001978d2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1978d2" officeooo:paragraph-rsid="001978d2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978d2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ce3d5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978d2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size="12pt" fo:font-style="normal" fo:font-weight="normal" officeooo:rsid="001978d2" officeooo:paragraph-rsid="001978d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ce3d5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1ce3d5" style:font-size-asian="12pt" style:font-name-complex="Tahoma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246e62" officeooo:paragraph-rsid="00246e62" style:font-size-asian="12pt" style:font-name-complex="Tahoma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1ce3d5" style:font-size-asian="12pt" style:font-name-complex="Tahoma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978d2" officeooo:paragraph-rsid="001978d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ce3d5" style:font-size-asian="12pt" style:font-weight-asian="bold" style:font-name-complex="Tahoma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36cbe" officeooo:paragraph-rsid="00236cbe" style:font-size-asian="12pt" style:font-weight-asian="bold" style:font-name-complex="Tahoma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e3d5" officeooo:paragraph-rsid="001ce3d5" style:font-size-asian="12pt" style:font-weight-asian="bold" style:font-name-complex="Tahoma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ce3d5" style:font-size-asian="12pt" style:font-weight-asian="bold" style:font-name-complex="Tahoma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46e62" officeooo:paragraph-rsid="00246e62" style:font-size-asian="12pt" style:font-weight-asian="bold" style:font-name-complex="Tahoma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46e62" style:font-style-asian="italic" style:font-style-complex="italic"/>
    </style:style>
    <style:style style:name="T4" style:family="text">
      <style:text-properties officeooo:rsid="00236cbe"/>
    </style:style>
    <style:style style:name="T5" style:family="text">
      <style:text-properties style:font-name="Arial1" fo:font-style="italic" officeooo:rsid="00246e62" style:font-style-asian="italic" style:font-style-complex="italic"/>
    </style:style>
    <style:style style:name="T6" style:family="text">
      <style:text-properties officeooo:rsid="00246e62"/>
    </style:style>
    <style:style style:name="T7" style:family="text">
      <style:text-properties style:text-position="super 58%" officeooo:rsid="00246e62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style:font-name="Times New Roman" fo:font-style="italic" officeooo:rsid="00246e62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3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0.099cm" fo:margin-left="1.1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FERTA WYKONAWCY</text:p>
      <text:p text:style-name="P3"/>
      <text:p text:style-name="P2">Ofertę należy sporządzić w formie pisemnej, w języku polskim.</text:p>
      <text:p text:style-name="P2"/>
      <text:list xml:id="list176028564" text:style-name="L1">
        <text:list-header>
          <text:p text:style-name="P1"><text:span text:style-name="T8">Przedmiot zamówienia:</text:span><text:span text:style-name="T9"> </text:span><text:span text:style-name="Domyślna_20_czcionka_20_akapitu"><text:span text:style-name="T10">Wykonanie oznakowania poziomego dróg gminnych na terenie miasta Wodzisławia Śląskiego.</text:span></text:span></text:p>
          <text:p text:style-name="P4">Treść oferty:</text:p>
          <text:list>
            <text:list-item>
              <text:p text:style-name="P4">Nazwa wykonawcy:……………………………………………………………………</text:p>
            </text:list-item>
            <text:list-item>
              <text:p text:style-name="P4">Adres wykonawcy:…………………………………………………………………….</text:p>
            </text:list-item>
            <text:list-item>
              <text:p text:style-name="P4">NIP:…………………………………………………………………………………….</text:p>
            </text:list-item>
            <text:list-item>
              <text:p text:style-name="P5"/>
            </text:list-item>
          </text:list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4">Nazwa</text:p>
          </table:table-cell>
          <table:table-cell table:style-name="Tabela1.C1" office:value-type="string">
            <text:p text:style-name="P15">Cena za l<text:span text:style-name="T4"> </text:span><text:span text:style-name="T6">m</text:span><text:span text:style-name="T7">2 </text:span>brutto</text:p>
          </table:table-cell>
        </table:table-row>
        <table:table-row table:style-name="Tabela1.2">
          <table:table-cell table:style-name="Tabela1.A1" office:value-type="string">
            <text:p text:style-name="P16">1.</text:p>
          </table:table-cell>
          <table:table-cell table:style-name="Tabela1.A1" office:value-type="string">
            <text:p text:style-name="P10">Oznakowanie cienkowarstwowe <text:line-break/>(farba biała)</text:p>
          </table:table-cell>
          <table:table-cell table:style-name="Tabela1.C1" office:value-type="string">
            <text:p text:style-name="P11"/>
          </table:table-cell>
        </table:table-row>
        <table:table-row table:style-name="Tabela1.2">
          <table:table-cell table:style-name="Tabela1.A3" office:value-type="string">
            <text:p text:style-name="P17">2.</text:p>
          </table:table-cell>
          <table:table-cell table:style-name="Tabela1.A3" office:value-type="string">
            <text:p text:style-name="P10">Oznakowanie cienkowarstwowe<text:line-break/>(farba niebieska)</text:p>
          </table:table-cell>
          <table:table-cell table:style-name="Tabela1.C3" office:value-type="string">
            <text:p text:style-name="P11"/>
          </table:table-cell>
        </table:table-row>
        <table:table-row table:style-name="Tabela1.2">
          <table:table-cell table:style-name="Tabela1.A3" office:value-type="string">
            <text:p text:style-name="P17">3.</text:p>
          </table:table-cell>
          <table:table-cell table:style-name="Tabela1.A3" office:value-type="string">
            <text:p text:style-name="P10">Oznakowanie cienkowarstwowe<text:line-break/>(farba czerwona)</text:p>
          </table:table-cell>
          <table:table-cell table:style-name="Tabela1.C3" office:value-type="string">
            <text:p text:style-name="P11"/>
          </table:table-cell>
        </table:table-row>
        <table:table-row table:style-name="Tabela1.2">
          <table:table-cell table:style-name="Tabela1.A3" office:value-type="string">
            <text:p text:style-name="P17">4.</text:p>
          </table:table-cell>
          <table:table-cell table:style-name="Tabela1.A3" office:value-type="string">
            <text:p text:style-name="P10">Oznakowanie grubowarstwowe</text:p>
            <text:p text:style-name="P10"><text:s/>(farba czerwona)</text:p>
          </table:table-cell>
          <table:table-cell table:style-name="Tabela1.C3" office:value-type="string">
            <text:p text:style-name="P11"/>
          </table:table-cell>
        </table:table-row>
        <table:table-row table:style-name="Tabela1.2">
          <table:table-cell table:style-name="Tabela1.A3" office:value-type="string">
            <text:p text:style-name="P17">5.</text:p>
          </table:table-cell>
          <table:table-cell table:style-name="Tabela1.A3" office:value-type="string">
            <text:p text:style-name="P10">Oznakowanie grubowarstwowe </text:p>
            <text:p text:style-name="P10">(farba biała)</text:p>
          </table:table-cell>
          <table:table-cell table:style-name="Tabela1.C3" office:value-type="string">
            <text:p text:style-name="P11"/>
          </table:table-cell>
        </table:table-row>
        <table:table-row table:style-name="Tabela1.2">
          <table:table-cell table:style-name="Tabela1.A3" office:value-type="string">
            <text:p text:style-name="P17">6.</text:p>
          </table:table-cell>
          <table:table-cell table:style-name="Tabela1.A3" office:value-type="string">
            <text:p text:style-name="P10">Usuwanie oznakowania poziomego</text:p>
          </table:table-cell>
          <table:table-cell table:style-name="Tabela1.C3" office:value-type="string">
            <text:p text:style-name="P11"/>
          </table:table-cell>
        </table:table-row>
      </table:table>
      <text:list xml:id="list135825677466768" text:continue-numbering="true" text:style-name="L1">
        <text:list-item>
          <text:list>
            <text:list-item>
              <text:p text:style-name="P5">Oświadczam, że zapoznałem się z opisem przedmiotu zamówienia i nie wnoszę do niego zastrzeżeń.</text:p>
            </text:list-item>
            <text:list-item>
              <text:p text:style-name="P4">Potwierdzam termin realizacji zamówienia do: <text:span text:style-name="T6">od dnia podpisania umowy do 31.12.2023r.</text:span></text:p>
            </text:list-item>
            <text:list-item>
              <text:p text:style-name="P5">Wyrażam zgodę na warunki płatności określone w zapytaniu ofertowym.</text:p>
            </text:list-item>
            <text:list-item>
              <text:p text:style-name="P9">Oświadczamy że:</text:p>
              <text:list>
                <text:list-item>
                  <text:p text:style-name="P9">posiadamy uprawnienia do wykonywania określonej działalności lub czynności, jeżeli ustawy nakładają obowiązek posiadania takich uprawnień,</text:p>
                </text:list-item>
                <text:list-item>
                  <text:p text:style-name="P9">posiadamy niezbędną wiedzę i doświadczenie oraz dysponujemy potencjałem technicznym i osobami zdolnymi do wykonania zamówienia,</text:p>
                </text:list-item>
                <text:list-item>
                  <text:p text:style-name="P9">znajdujemy się w sytuacji ekonomicznej i finansowej zapewniającej wykonanie zamówienia.</text:p>
                </text:list-item>
                <text:list-item>
                  <text:p text:style-name="P8">nie podlegamy wykluczeniu z postępowania o udzielenie zamówienia publicznego</text:p>
                </text:list-item>
              </text:list>
            </text:list-item>
          </text:list>
        </text:list-item>
      </text:list>
      <text:p text:style-name="P6"><text:soft-page-break/></text:p>
      <text:p text:style-name="P6">……………………dnia………………….</text:p>
      <text:p text:style-name="P7">……………………………………………….</text:p>
      <text:p text:style-name="P7">podpis wykonawcy lub osoby upoważnio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Podpis1" style:family="paragraph" style:parent-style-name="Standard" style:default-outline-level="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 style:default-outline-level="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Domyślna_20_czcionka_20_akapitu" style:display-name="Domyślna czcionka akapitu" style:family="text"/>
    <style:style style:name="Hiperłącze" style:family="text">
      <style:text-properties fo:color="#000080" loext:opacity="100%" style:text-underline-style="solid" style:text-underline-width="auto" style:text-underline-color="font-color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Arial" fo:font-family="Arial" style:font-family-generic="roman" style:font-pitch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1M18S</meta:editing-duration>
    <meta:editing-cycles>15</meta:editing-cycles>
    <meta:generator>LibreOffice/7.1.3.2$Windows_X86_64 LibreOffice_project/47f78053abe362b9384784d31a6e56f8511eb1c1</meta:generator>
    <dc:date>2023-02-14T13:58:20.840000000</dc:date>
    <meta:document-statistic meta:table-count="1" meta:image-count="0" meta:object-count="0" meta:page-count="2" meta:paragraph-count="36" meta:word-count="170" meta:character-count="1402" meta:non-whitespace-character-count="1276"/>
  </office:meta>
</office:document-meta>
</file>