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officeooo:rsid="000b5c01" officeooo:paragraph-rsid="000b5c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b5c01" officeooo:paragraph-rsid="000b5c0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rsid="000b5c01" officeooo:paragraph-rsid="000b5c01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fo:font-weight="bold" officeooo:rsid="000b5c01" officeooo:paragraph-rsid="000b5c01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0b5c01" officeooo:paragraph-rsid="000b5c01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none" fo:font-weight="normal" officeooo:rsid="000b5c01" officeooo:paragraph-rsid="000b5c01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officeooo:rsid="000b5c01" officeooo:paragraph-rsid="000b5c0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b5c01" officeooo:paragraph-rsid="000b5c0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normal" officeooo:rsid="000b5c01" officeooo:paragraph-rsid="000b5c01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0b5c01" officeooo:paragraph-rsid="000b5c0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0b5c01" officeooo:paragraph-rsid="000b5c01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0b5c01" officeooo:paragraph-rsid="000b5c0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b5c01" officeooo:paragraph-rsid="000b5c01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normal" officeooo:rsid="000b5c01" officeooo:paragraph-rsid="000b5c01" style:font-weight-asian="normal" style:font-weight-complex="normal"/>
    </style:style>
    <style:style style:name="T1" style:family="text">
      <style:text-properties officeooo:rsid="000b5c0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bcbb8" style:font-weight-asian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0d2cbc"/>
    </style:style>
    <style:style style:name="T8" style:family="text">
      <style:text-properties officeooo:rsid="000ebc05"/>
    </style:style>
    <style:style style:name="T9" style:family="text">
      <style:text-properties officeooo:rsid="001061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9">5 do SIWZ</text:span></text:p>
      <text:p text:style-name="P1"/>
      <text:p text:style-name="P2">Wykaz sprzętu, którym dysponuje <text:span text:style-name="T7">lub będzie dysponował</text:span> Wykonawca</text:p>
      <text:p text:style-name="P7"/>
      <text:p text:style-name="P7"/>
      <text:p text:style-name="P8">Zadanie nr ……………… rejon ………………………………………………………………</text:p>
      <text:p text:style-name="P7">(należy wpisać)</text:p>
      <text:p text:style-name="P7"/>
      <text:p text:style-name="P8"/>
      <text:p text:style-name="P8">- Wykonawca musi dysponować sprawnym ciągnikiem o mocy nie mniejszej niż 50 koni mechanicznych z osprzętem tj. pługiem i rozrzutnikiem, który spełnia wymogi kodeksu drogowego w zależności od danego zadania oraz ilości wymaganego sprzętu.</text:p>
      <text:p text:style-name="P8"/>
      <text:p text:style-name="P8"/>
      <text:p text:style-name="P3">Wykaz sprzętu, który będzie uczestniczyć w realizacji zamówienia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Nazwa sprzętu wraz z osprzętem</text:p>
          </table:table-cell>
          <table:table-cell table:style-name="Tabela1.A1" office:value-type="string">
            <text:p text:style-name="P13">Parametry techniczne sprzętu</text:p>
          </table:table-cell>
          <table:table-cell table:style-name="Tabela1.C1" office:value-type="string">
            <text:p text:style-name="P13">Nazwa podmiotu, który dysponuje wskazanym sprzętem**</text:p>
          </table:table-cell>
        </table:table-row>
        <table:table-row>
          <table:table-cell table:style-name="Tabela1.A2" office:value-type="string">
            <text:p text:style-name="P16">- <text:span text:style-name="T1">ciągnik nr rejestracyjny, marka …………………………………</text:span></text:p>
            <text:p text:style-name="P16"/>
            <text:p text:style-name="P16">- <text:span text:style-name="T1">moc silnika w KM …………………</text:span></text:p>
            <text:p text:style-name="P16"/>
            <text:p text:style-name="P16"/>
            <text:p text:style-name="P16">- <text:span text:style-name="T1">osprzęt tj. pług i rozrzutnik</text:span>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>Ciągnik posiada napęd na dwie osie</text:p>
            <text:p text:style-name="P14"/>
            <text:p text:style-name="P14"/>
            <text:p text:style-name="P14"/>
            <text:p text:style-name="P13">szerokość pługa</text:p>
            <text:p text:style-name="P17"/>
            <text:p text:style-name="P13"><text:span text:style-name="T2">(należy podać </text:span>wyłącznie<text:span text:style-name="T2"> dla zadania 3 i 8 w pozostałych przypadkach można przekreślić</text:span></text:p>
          </table:table-cell>
          <table:table-cell table:style-name="Tabela1.C2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10">…………………………… dnia ………………………<text:tab/><text:tab/>……………………………….</text:p>
      <text:p text:style-name="P4"><text:span text:style-name="T5"><text:tab/><text:tab/><text:tab/><text:tab/><text:tab/><text:tab/><text:tab/><text:tab/><text:tab/><text:tab/></text:span><text:span text:style-name="T6">pieczęć i podpis <text:tab/><text:tab/><text:tab/><text:tab/><text:tab/><text:tab/><text:tab/><text:tab/><text:tab/><text:tab/><text:tab/>upoważnionych przedstawicieli <text:tab/><text:tab/><text:tab/><text:tab/><text:tab/><text:tab/><text:tab/><text:tab/><text:tab/><text:tab/><text:tab/>wykonawcy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5"><text:span text:style-name="T3">* W przypadku gdy Wykonawca polega na zdolnościach innego podmiotu na zasadach określonych w art. 22a ust. 2 ustawy (podmiot ten został podany w pierwszej kolumnie powyższej tabeli) </text:span><text:span text:style-name="T4">zobowiązany jest udowodnić Zamawiającemu, iż będzie dysponował zasobami niezbędnymi do realizacji zamówienia, w szczególności przedstawiając w tym celu zobowiązanie tych podmiotów do oddania mu do dyspozycji niezbędnych zasobów na okres korzystania z nich przy wykona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7:46:38.584000000</meta:creation-date>
    <dc:date>2019-10-23T14:01:33.141000000</dc:date>
    <meta:editing-duration>PT3M33S</meta:editing-duration>
    <meta:editing-cycles>6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18" meta:word-count="189" meta:character-count="1391" meta:non-whitespace-character-count="1187"/>
  </office:meta>
</office:document-meta>
</file>