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3" style:parent-style-name="Standard" style:family="paragraph">
      <style:text-properties style:font-name="Times New Roman" style:font-name-complex="Times New Roman" fo:hyphenate="false"/>
    </style:style>
    <style:style style:name="P4" style:parent-style-name="Standard" style:family="paragraph">
      <style:text-properties fo:hyphenate="false"/>
    </style:style>
    <style:style style:name="T5" style:parent-style-name="Domyślnaczcionkaakapitu" style:family="text">
      <style:text-properties style:font-name="Times New Roman" style:font-name-asian="Tahoma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agłówek5" style:family="paragraph">
      <style:paragraph-properties fo:text-align="center" fo:margin-right="-0.4659in"/>
      <style:text-properties style:font-name="Times New Roman" style:font-name-complex="Times New Roman" fo:font-style="normal" style:font-style-asian="normal" fo:font-size="12pt" style:font-size-asian="12pt" style:font-size-complex="12pt" fo:hyphenate="false"/>
    </style:style>
    <style:style style:name="P8" style:parent-style-name="Nagłówek5" style:family="paragraph">
      <style:paragraph-properties fo:text-align="center" fo:margin-right="-0.4659in"/>
      <style:text-properties style:font-name="Times New Roman" style:font-name-complex="Times New Roman" fo:font-style="normal" style:font-style-asian="normal" fo:font-size="12pt" style:font-size-asian="12pt" style:font-size-complex="12pt" fo:hyphenate="false"/>
    </style:style>
    <style:style style:name="P9" style:parent-style-name="Standard" style:family="paragraph">
      <style:text-properties style:font-name="Times New Roman" style:font-name-complex="Times New Roman" fo:font-weight="bold" style:font-weight-asian="bold" fo:hyphenate="false"/>
    </style:style>
    <style:style style:name="P10" style:parent-style-name="Standard" style:family="paragraph">
      <style:text-properties style:font-name="Times New Roman" style:font-name-complex="Times New Roman" fo:font-weight="bold" style:font-weight-asian="bold" fo:hyphenate="false"/>
    </style:style>
    <style:style style:name="P11" style:parent-style-name="Standard" style:family="paragraph">
      <style:paragraph-properties fo:text-align="justify"/>
      <style:text-properties fo:hyphenate="false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MS Mincho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hyphenate="false"/>
    </style:style>
    <style:style style:name="P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21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0" style:parent-style-name="Standard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fo:hyphenate="false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2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3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4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5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6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37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38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39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41" style:parent-style-name="Normalny" style:family="paragraph">
      <style:paragraph-properties style:vertical-align="auto" fo:margin-left="2.4618in" fo:text-indent="0.4923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45" style:parent-style-name="Standard" style:family="paragraph">
      <style:text-properties style:font-name="Times New Roman" style:font-name-complex="Times New Roman" fo:hyphenate="false"/>
    </style:style>
    <style:style style:name="P46" style:parent-style-name="Standard" style:family="paragraph">
      <style:text-properties style:font-name="Times New Roman" style:font-name-complex="Times New Roman" fo:hyphenate="false"/>
    </style:style>
    <style:style style:name="P47" style:parent-style-name="Akapitzlistą" style:family="paragraph"/>
    <style:style style:name="P48" style:parent-style-name="Akapitzlistą" style:family="paragraph"/>
  </office:automatic-styles>
  <office:body>
    <office:text text:use-soft-page-breaks="true">
      <text:p text:style-name="P1"/>
      <text:p text:style-name="P2"><text:s text:c="2"/><text:tab/><text:tab/><text:tab/><text:tab/><text:tab/><text:tab/></text:p>
      <text:p text:style-name="P3">………………………………………… <text:s/><text:tab/><text:s text:c="10"/>…………….…..……, dnia ……………</text:p>
      <text:p text:style-name="P4"><text:span text:style-name="T5"><text:s text:c="7"/></text:span><text:span text:style-name="T6">(pieczątka Wykonawcy, nazwa, adres)</text:span></text:p>
      <text:h text:style-name="P7" text:outline-level="5"/>
      <text:p text:style-name="Standard"/>
      <text:h text:style-name="P8" text:outline-level="5">OFERTA CENOWA</text:h>
      <text:p text:style-name="P9"/>
      <text:p text:style-name="P10"/>
      <text:p text:style-name="P11"><text:span text:style-name="T12"><text:tab/>Odpowiadając <text:s/>na <text:s/>zaproszenie do złożenia oferty na<text:s/></text:span><text:span text:style-name="T13">realizacj</text:span><text:span text:style-name="T14">ę</text:span><text:span text:style-name="T15"><text:s/>zadania inwestycyjnego pn.: „Przebudowa drogi na odcinku od skrzyżowania<text:s/></text:span><text:span text:style-name="T16"><text:line-break/></text:span><text:span text:style-name="T17">z ul. Wyszyńskiego do PP nr 6 w Wodzisławiu Śląskim”<text:s/></text:span><text:span text:style-name="T18">zgodnie z wymaganiami określonymi w zaproszeniu:</text:span></text:p>
      <text:p text:style-name="P19"/>
      <text:list text:style-name="WW8Num2">
        <text:list-item text:start-value="1">
          <text:p text:style-name="P20">Oferujemy wykonanie <text:s/>usługi <text:s/>za cenę:</text:p>
        </text:list-item>
      </text:list>
      <text:p text:style-name="P21"/>
      <text:p text:style-name="P22">Netto: ………………………………………………………….</text:p>
      <text:p text:style-name="P23">VAT: …………………………………………………………..</text:p>
      <text:p text:style-name="P24">Brutto: …………………………………………………………</text:p>
      <text:p text:style-name="P25"/>
      <text:p text:style-name="P26">słownie brutto: …………………………………………………………………………</text:p>
      <text:p text:style-name="P27"/>
      <text:list text:style-name="WW8Num2" text:continue-numbering="true">
        <text:list-item>
          <text:p text:style-name="P28">Zobowiązujemy się dotrzymać wymaganego terminu realizacji zamówienia.</text:p>
        </text:list-item>
        <text:list-item>
          <text:p text:style-name="P29">Udzielamy gwarancji na okres 6 lat.</text:p>
        </text:list-item>
        <text:list-item>
          <text:p text:style-name="P30">Oświadczamy, że zapoznaliśmy się z<text:s/>ogłoszeniem, dokumentacją projektową, przedmiarem robót, Specyfikacją Techniczną Wykonania i Odbioru Robót<text:s/><text:line-break/>oraz projektem umowy i nie wnosimy do nich zastrzeżeń oraz zdobyliśmy konieczne informacje, potrzebne do właściwego przygotowania oferty i realizacji zadania.</text:p>
        </text:list-item>
        <text:list-item>
          <text:p text:style-name="P31">Oświadczamy że:</text:p>
        </text:list-item>
      </text:list>
      <text:list text:style-name="WW8Num3">
        <text:list-item>
          <text:p text:style-name="P32"><text:s/>posiadamy uprawnienia do wykonywania określonej działalności lub czynności, jeżeli ustawy nakładają obowiązek posiadania takich uprawnień,</text:p>
        </text:list-item>
        <text:list-item>
          <text:p text:style-name="P33"><text:s/>posiadamy niezbędną wiedzę i doświadczenie oraz dysponujemy potencjałem technicznym i<text:s/>osobami zdolnymi do wykonania zamówienia,</text:p>
        </text:list-item>
        <text:list-item>
          <text:p text:style-name="P34"><text:s/>znajdujemy się w sytuacji ekonomicznej i finansowej zapewniającej wykonanie zamówienia;</text:p>
        </text:list-item>
        <text:list-item>
          <text:p text:style-name="P35"><text:s/>nie podlegamy wykluczeniu z postępowania o udzielenie zamówienia publicznego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…….………..………………………………</text:p>
      <text:p text:style-name="P42"><text:s text:c="87"/>(data, pieczęć i podpis osoby/osób uprawnionych<text:s/></text:p>
      <text:p text:style-name="P43"><text:s text:c="101"/>do reprezentowania<text:s/>Wykonawcy)</text:p>
      <text:p text:style-name="P44"/>
      <text:p text:style-name="P45"/>
      <text:p text:style-name="P46">Załączniki:</text:p>
      <text:list text:style-name="LFO7" text:continue-numbering="true">
        <text:list-item>
          <text:p text:style-name="P47">kosztorys ofertowy;</text:p>
        </text:list-item>
        <text:list-item>
          <text:p text:style-name="P48">oświadczenie wykonawcy dotyczące podstaw wykluczenia z postępowani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-complex="Tahoma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-complex="Tahoma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gnieszka Polonius</dc:creator>
    <meta:creation-date>2021-10-13T12:03:00Z</meta:creation-date>
    <dc:date>2023-05-10T05:47:00Z</dc:date>
    <meta:print-date>2023-05-05T09:32:00Z</meta:print-date>
    <meta:template xlink:href="Normal" xlink:type="simple"/>
    <meta:editing-cycles>42</meta:editing-cycles>
    <meta:editing-duration>PT13740S</meta:editing-duration>
    <meta:document-statistic meta:page-count="1" meta:paragraph-count="3" meta:word-count="257" meta:character-count="1796" meta:row-count="12" meta:non-whitespace-character-count="1542"/>
  </office:meta>
</office:document-meta>
</file>