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79cm" fo:margin-left="-0.208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4.371cm"/>
    </style:style>
    <style:style style:name="Tabela1.D" style:family="table-column">
      <style:table-column-properties style:column-width="4.306cm"/>
    </style:style>
    <style:style style:name="Tabela1.E" style:family="table-column">
      <style:table-column-properties style:column-width="3.699cm"/>
    </style:style>
    <style:style style:name="Tabela1.1" style:family="table-row">
      <style:table-row-properties style:min-row-height="2.2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074cm" fo:keep-together="auto"/>
    </style:style>
    <style:style style:name="Tabela1.4" style:family="table-row">
      <style:table-row-properties style:min-row-height="1.441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1ce3d5" style:font-size-asian="11pt" style:font-weight-asian="bold" style:font-name-complex="Tahoma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officeooo:rsid="001ce3d5" officeooo:paragraph-rsid="001ce3d5" style:font-size-asian="11pt" style:font-weight-asian="bold" style:font-name-complex="Tahom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officeooo:rsid="001ce3d5" officeooo:paragraph-rsid="00245afb" style:font-size-asian="11pt" style:font-weight-asian="bold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officeooo:rsid="001ce3d5" officeooo:paragraph-rsid="001ce3d5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ahoma" fo:font-size="11pt" fo:font-weight="bold" officeooo:rsid="001978d2" officeooo:paragraph-rsid="001978d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officeooo:rsid="001e4f02" officeooo:paragraph-rsid="001e4f02" style:font-size-asian="11pt" style:font-name-complex="Tahom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officeooo:paragraph-rsid="001ce3d5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1ce3d5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officeooo:rsid="00235d6b" officeooo:paragraph-rsid="00235d6b" style:font-size-asian="11pt" style:font-name-complex="Tahoma" style:font-size-complex="11pt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style:font-name="Tahoma" fo:font-size="11pt" officeooo:paragraph-rsid="001ce3d5" style:font-size-asian="11pt" style:font-name-complex="Tahom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1pt" fo:font-weight="normal" officeooo:rsid="001978d2" officeooo:paragraph-rsid="001978d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font-weight="normal" officeooo:paragraph-rsid="001ce3d5" style:font-size-asian="11pt" style:font-weight-asian="normal" style:font-name-complex="Tahoma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weight="normal" officeooo:rsid="001e4f02" officeooo:paragraph-rsid="001e4f02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weight="normal" officeooo:rsid="00235d6b" officeooo:paragraph-rsid="00235d6b" style:font-size-asian="11pt" style:font-weight-asian="normal" style:font-name-complex="Tahoma" style:font-size-complex="11pt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ahoma" fo:font-size="11pt" fo:font-style="normal" fo:font-weight="normal" officeooo:rsid="001978d2" officeooo:paragraph-rsid="001978d2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Tahoma" fo:font-size="11pt" fo:font-style="normal" fo:font-weight="normal" officeooo:rsid="001978d2" officeooo:paragraph-rsid="001ce3d5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ahoma" fo:font-size="11pt" fo:font-style="normal" fo:font-weight="normal" officeooo:rsid="001978d2" officeooo:paragraph-rsid="00265db3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style:font-name="Tahoma" fo:font-size="11pt" fo:font-style="normal" fo:font-weight="normal" officeooo:rsid="001978d2" officeooo:paragraph-rsid="001ce3d5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font-name="Tahoma" fo:font-size="11pt" fo:font-style="normal" fo:font-weight="normal" officeooo:rsid="001978d2" officeooo:paragraph-rsid="001978d2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font-name="Tahoma" fo:font-size="11pt" fo:font-style="normal" fo:font-weight="normal" officeooo:rsid="001978d2" officeooo:paragraph-rsid="001ce3d5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font-name="Tahoma" fo:font-size="11pt" fo:font-style="normal" fo:font-weight="normal" officeooo:rsid="001978d2" officeooo:paragraph-rsid="00265db3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2" style:family="paragraph" style:parent-style-name="Standard">
      <style:paragraph-properties fo:line-height="115%" fo:text-align="end" style:justify-single-word="false"/>
      <style:text-properties style:font-name="Tahoma" fo:font-size="11pt" fo:font-style="normal" fo:font-weight="normal" officeooo:rsid="001978d2" officeooo:paragraph-rsid="00265db3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ahoma" fo:font-size="13pt" fo:font-weight="bold" officeooo:rsid="001978d2" officeooo:paragraph-rsid="001978d2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ahoma" fo:font-size="8pt" fo:font-weight="bold" officeooo:paragraph-rsid="001ce3d5" style:font-size-asian="8pt" style:font-weight-asian="bold" style:font-name-complex="Tahoma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ahoma" fo:font-size="8pt" fo:font-weight="bold" officeooo:rsid="001e4f02" officeooo:paragraph-rsid="001e4f02" style:font-size-asian="8pt" style:font-weight-asian="bold" style:font-name-complex="Tahoma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officeooo:rsid="001e4f02" officeooo:paragraph-rsid="001e4f02" style:font-size-asian="8pt" style:font-weight-asian="bold" style:font-name-complex="Tahoma" style:font-size-complex="8pt"/>
    </style:style>
    <style:style style:name="P27" style:family="paragraph" style:parent-style-name="Standard">
      <style:paragraph-properties fo:line-height="150%" fo:text-align="end" style:justify-single-word="false"/>
      <style:text-properties style:font-name="Tahoma" fo:font-size="8pt" fo:font-style="normal" fo:font-weight="normal" officeooo:rsid="001978d2" officeooo:paragraph-rsid="001978d2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font-name="Tahoma" fo:font-size="8pt" fo:font-style="normal" fo:font-weight="normal" officeooo:rsid="001978d2" officeooo:paragraph-rsid="001ce3d5" style:font-size-asian="8pt" style:font-style-asian="normal" style:font-weight-asian="normal" style:font-name-complex="Tahoma" style:font-size-complex="8pt" style:font-style-complex="normal" style:font-weight-complex="normal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font-name="Tahoma" fo:font-size="7pt" fo:font-style="normal" fo:font-weight="normal" officeooo:rsid="001978d2" officeooo:paragraph-rsid="001ce3d5" style:font-size-asian="6.09999990463257pt" style:font-style-asian="normal" style:font-weight-asian="normal" style:font-name-complex="Tahoma" style:font-size-complex="7pt" style:font-style-complex="normal" style:font-weight-complex="normal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font-name="Tahoma" fo:font-size="6pt" fo:font-style="normal" fo:font-weight="normal" officeooo:rsid="001978d2" officeooo:paragraph-rsid="00265db3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ahoma" fo:font-size="6pt" fo:font-style="normal" fo:font-weight="normal" officeooo:rsid="001978d2" officeooo:paragraph-rsid="001978d2" style:font-size-asian="5.25pt" style:font-style-asian="normal" style:font-weight-asian="normal" style:font-size-complex="6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text-position="super 58%" style:font-name="Tahoma" fo:font-size="11pt" officeooo:paragraph-rsid="001ce3d5" style:font-size-asian="11pt" style:font-name-complex="Tahoma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243d09"/>
    </style:style>
    <style:style style:name="T4" style:family="text">
      <style:text-properties officeooo:rsid="00245afb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name-complex="Tahoma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0.099cm" fo:margin-left="1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OFERTA WYKONAWCY</text:p>
      <text:p text:style-name="P11">Ofertę należy sporządzić w formie pisemnej, w języku polskim.</text:p>
      <text:p text:style-name="P11"/>
      <text:list xml:id="list1737950562" text:style-name="L1">
        <text:list-header>
          <text:p text:style-name="P5"><text:span text:style-name="T1">Przedmiot zamówienia:</text:span><text:span text:style-name="T2"> Zakup paliw płynnych</text:span></text:p>
          <text:p text:style-name="P15">Treść oferty:</text:p>
          <text:list>
            <text:list-item>
              <text:p text:style-name="P15">Nazwa wykonawcy:……………………………………………………………………</text:p>
            </text:list-item>
            <text:list-item>
              <text:p text:style-name="P15">Adres wykonawcy:…………………………………………………………………….</text:p>
            </text:list-item>
            <text:list-item>
              <text:p text:style-name="P15">NIP:…………………………………………………………………………………….</text:p>
            </text:list-item>
            <text:list-item>
              <text:p text:style-name="P16"/>
            </text:list-item>
          </text:list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Rodzaj paliwa</text:p>
          </table:table-cell>
          <table:table-cell table:style-name="Tabela1.A1" office:value-type="string">
            <text:p text:style-name="P3">Cena brutto za <text:span text:style-name="T4">1 </text:span>litr </text:p>
          </table:table-cell>
          <table:table-cell table:style-name="Tabela1.A1" office:value-type="string">
            <text:p text:style-name="P4">Upust</text:p>
          </table:table-cell>
          <table:table-cell table:style-name="Tabela1.E1" office:value-type="string">
            <text:p text:style-name="P3">Cena brutto</text:p>
            <text:p text:style-name="P3">wraz z upustem </text:p>
          </table:table-cell>
        </table:table-row>
        <table:table-row table:style-name="Tabela1.2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6">4</text:p>
          </table:table-cell>
          <table:table-cell table:style-name="Tabela1.E2" office:value-type="string">
            <text:p text:style-name="P25">5</text:p>
          </table:table-cell>
        </table:table-row>
        <table:table-row table:style-name="Tabela1.3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6">Olej napędow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6">Benzyna bezołowiow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8"/>
          </table:table-cell>
        </table:table-row>
        <table:table-row table:style-name="Tabela1.4">
          <table:table-cell table:style-name="Tabela1.A5" office:value-type="string">
            <text:p text:style-name="P14">3.</text:p>
          </table:table-cell>
          <table:table-cell table:style-name="Tabela1.A5" office:value-type="string">
            <text:p text:style-name="P9">Płyn AdBlue</text:p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32"/>
          </table:table-cell>
          <table:table-cell table:style-name="Tabela1.E5" office:value-type="string">
            <text:p text:style-name="P8"/>
          </table:table-cell>
        </table:table-row>
      </table:table>
      <text:list xml:id="list111624776882587" text:continue-numbering="true" text:style-name="L1">
        <text:list-item>
          <text:list>
            <text:list-item>
              <text:p text:style-name="P18">Oświadczam, że zapoznałem się z opisem przedmiotu zamówienia i nie wnoszę do niego zastrzeżeń.</text:p>
            </text:list-item>
            <text:list-item>
              <text:p text:style-name="P19">Potwierdzam termin realizacji zamówienia do: 31.12.202<text:span text:style-name="T3">4</text:span> r.</text:p>
            </text:list-item>
            <text:list-item>
              <text:p text:style-name="P18">Wyrażam zgodę na warunki płatności określone w zapytaniu ofertowym.</text:p>
            </text:list-item>
            <text:list-item>
              <text:p text:style-name="P18">Oświadczam, iż akceptuję wzór umowy.</text:p>
            </text:list-item>
            <text:list-item>
              <text:p text:style-name="P10">Oświadczam że:</text:p>
              <text:list>
                <text:list-item>
                  <text:p text:style-name="P10">posiadamy uprawnienia do wykonywania określonej działalności lub czynności, jeżeli ustawy nakładają obowiązek posiadania takich uprawnień,</text:p>
                </text:list-item>
                <text:list-item>
                  <text:p text:style-name="P10">posiadamy niezbędną wiedzę i doświadczenie oraz dysponujemy potencjałem technicznym i osobami zdolnymi do wykonania zamówienia,</text:p>
                </text:list-item>
                <text:list-item>
                  <text:p text:style-name="P10">znajdujemy się w sytuacji ekonomicznej i finansowej zapewniającej wykonanie zamówienia.</text:p>
                </text:list-item>
                <text:list-item>
                  <text:p text:style-name="P20">nie podlegamy wykluczeniu z postępowania o udzielenie zamówienia publicznego.</text:p>
                </text:list-item>
              </text:list>
            </text:list-item>
            <text:list-item>
              <text:p text:style-name="P20"><text:s/>Wszelką korespondencję w sprawie niniejszego postępowania należy kierować na adres:</text:p>
              <text:p text:style-name="P29"/>
              <text:p text:style-name="P28">……………………………………………………………………………………………………………………………………………………………………………</text:p>
              <text:p text:style-name="P30"/>
              <text:p text:style-name="P21">Numer telefonu <text:span text:style-name="T5">…………………………………………………………………………</text:span> </text:p>
              <text:p text:style-name="P30"/>
              <text:p text:style-name="P21">e-mail do kontaktu: <text:span text:style-name="T5">…………………………………………………………………</text:span></text:p>
            </text:list-item>
          </text:list>
        </text:list-item>
      </text:list>
      <text:p text:style-name="P31"/>
      <text:p text:style-name="P17"><text:span text:style-name="T6">……………………………………………………</text:span>dnia<text:span text:style-name="T6">…………………………</text:span></text:p>
      <text:p text:style-name="P22"><text:span text:style-name="T5"/></text:p>
      <text:p text:style-name="P22"><text:span text:style-name="T5">…………………………………………………………………</text:span></text:p>
      <text:p text:style-name="P27">podpis wykonawcy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1:47:53.635000000</meta:creation-date>
    <dc:date>2024-01-09T11:16:22.897000000</dc:date>
    <meta:editing-duration>PT39M</meta:editing-duration>
    <meta:editing-cycles>14</meta:editing-cycles>
    <meta:generator>LibreOffice/6.2.2.2$Windows_x86 LibreOffice_project/2b840030fec2aae0fd2658d8d4f9548af4e3518d</meta:generator>
    <meta:document-statistic meta:table-count="1" meta:image-count="0" meta:object-count="0" meta:page-count="1" meta:paragraph-count="41" meta:word-count="176" meta:character-count="1448" meta:non-whitespace-character-count="1322"/>
  </office:meta>
</office:document-meta>
</file>