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635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hyphenation-ladder-count="no-limit"/>
      <style:text-properties style:font-name="Times New Roman" fo:font-weight="bold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635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e92e8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1e92e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de" fo:country="DE" officeooo:paragraph-rsid="001e92e8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font-weight="bold" officeooo:paragraph-rsid="001e92e8" style:font-size-asian="11pt" style:font-weight-asian="bold" style:font-name-complex="Times New Roman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6.253cm" fo:margin-right="0cm" fo:text-indent="1.251cm" style:auto-text-indent="false" style:vertical-align="auto">
        <style:tab-stops/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2" style:family="paragraph" style:parent-style-name="Normalny">
      <style:paragraph-properties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15%" fo:text-align="end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2165db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Heading_20_5">
      <style:paragraph-properties fo:margin-left="0cm" fo:margin-right="-1.184cm" fo:text-align="center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style:paragraph-properties fo:line-height="115%" fo:hyphenation-ladder-count="no-limit">
        <style:tab-stops>
          <style:tab-stop style:position="0.635cm"/>
        </style:tab-stops>
      </style:paragraph-properties>
      <style:text-properties style:font-name="Times New Roman" officeooo:paragraph-rsid="001e92e8" style:font-name-complex="Times New Roman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2">
      <style:paragraph-properties fo:margin-top="0.101cm" fo:margin-bottom="0.101cm" style:contextual-spacing="false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804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804cm"/>
          <style:tab-stop style:position="2.752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style:paragraph-properties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0.963cm"/>
        </style:tab-stops>
      </style:paragraph-properties>
      <style:text-properties style:font-name="Times New Roman" fo:font-weight="bold" officeooo:paragraph-rsid="001e92e8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4cm" fo:margin-right="0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0.11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3"/>
    <style:style style:name="P27" style:family="paragraph" style:parent-style-name="Standard" style:list-style-name="L3">
      <style:text-properties officeooo:paragraph-rsid="0022aa2d"/>
    </style:style>
    <style:style style:name="P28" style:family="paragraph" style:parent-style-name="Tekst_20_treści1" style:list-style-name="L2" style:master-page-name="">
      <loext:graphic-properties draw:fill="solid" draw:fill-color="#ffffff"/>
      <style:paragraph-properties fo:margin-left="0.4cm" fo:margin-right="0.101cm" fo:line-height="115%" fo:text-align="justify" style:justify-single-word="false" fo:orphans="0" fo:widows="0" fo:hyphenation-ladder-count="no-limit" fo:text-indent="-0.101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" fo:font-size="12pt" officeooo:paragraph-rsid="001e92e8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ekst_20_treści1" style:list-style-name="L2" style:master-page-name="">
      <loext:graphic-properties draw:fill="solid" draw:fill-color="#ffffff"/>
      <style:paragraph-properties fo:margin-left="0.801cm" fo:margin-right="0.101cm" fo:line-height="115%" fo:text-align="justify" style:justify-single-word="false" fo:orphans="0" fo:widows="0" fo:hyphenation-ladder-count="no-limit" fo:text-indent="-0.499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" fo:font-size="12pt" officeooo:paragraph-rsid="001f508e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kst_20_treści1" style:list-style-name="L2" style:master-page-name="">
      <loext:graphic-properties draw:fill="solid" draw:fill-color="#ffffff"/>
      <style:paragraph-properties fo:margin-left="0.7cm" fo:margin-right="0.101cm" fo:line-height="115%" fo:text-align="justify" style:justify-single-word="false" fo:orphans="0" fo:widows="0" fo:hyphenation-ladder-count="no-limit" fo:text-indent="-0.4cm" style:auto-text-indent="false" style:page-number="auto" fo:background-color="#ffffff">
        <style:tab-stops>
          <style:tab-stop style:position="0.804cm"/>
        </style:tab-stops>
      </style:paragraph-properties>
      <style:text-properties style:font-name="Times New Roman" officeooo:paragraph-rsid="001f508e" style:font-name-complex="Times New Roman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asian="Tahoma1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f508e" style:font-name-complex="Times New Roman"/>
    </style:style>
    <style:style style:name="T6" style:family="text">
      <style:text-properties style:font-name="Times New Roman" officeooo:rsid="0022aa2d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1e92e8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name-asian="MS Mincho" style:font-weight-asian="normal" style:font-name-complex="Times New Roman" style:font-weight-complex="normal"/>
    </style:style>
    <style:style style:name="T10" style:family="text">
      <style:text-properties officeooo:rsid="001e92e8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de" fo:country="DE" style:font-size-asian="11pt" style:font-size-complex="11pt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198ac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01e92e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01e92e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officeooo:rsid="00198ac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officeooo:rsid="001f508e"/>
    </style:style>
    <style:style style:name="T18" style:family="text">
      <style:text-properties officeooo:rsid="001faf05"/>
    </style:style>
    <style:style style:name="T19" style:family="text">
      <style:text-properties officeooo:rsid="002165db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f508e" style:font-size-asian="12pt" style:font-size-complex="12pt"/>
    </style:style>
    <text:list-style style:name="L1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<text:tab/><text:tab/><text:tab/><text:tab/><text:tab/><text:tab/></text:p>
      <text:p text:style-name="P1">………………………………………… <text:s/><text:tab/> <text:s text:c="9"/>…………….…..……, dnia ……………</text:p>
      <text:p text:style-name="P14"><text:span text:style-name="Domyślna_20_czcionka_20_akapitu"><text:span text:style-name="T1"><text:s text:c="7"/></text:span></text:span><text:span text:style-name="Domyślna_20_czcionka_20_akapitu"><text:span text:style-name="T2">(pieczątka Wykonawcy, nazwa, adres)</text:span></text:span></text:p>
      <text:h text:style-name="P16" text:outline-level="5">OFERTA CENOWA</text:h>
      <text:p text:style-name="P5"/>
      <text:p text:style-name="P8">Zarejestrowana nazwa (firma) Wykonawcy :........................................................................................</text:p>
      <text:p text:style-name="P8">Zarejestrowany adres (siedziba) Wykonawcy z numerem kodu pocztowego: ul. ................................</text:p>
      <text:p text:style-name="P8">kod ____-________ miejscowość ........................................................................................................</text:p>
      <text:p text:style-name="P8">powiat …………………….… <text:tab/>województwo ………………...........................…………...………</text:p>
      <text:p text:style-name="P8">Telefon: …………………………. <text:tab/></text:p>
      <text:p text:style-name="P9">NIP ………………………………. <text:tab/>Regon ………………………………........................……...</text:p>
      <text:p text:style-name="P7"><text:span text:style-name="T12">Internet:………………………….. <text:tab/></text:span><text:span text:style-name="T11">e-mail …………………@ …………………...........…..…..</text:span></text:p>
      <text:p text:style-name="P8">Nr rachunku bankowego ……………………………………………………………………...............</text:p>
      <text:p text:style-name="P10"/>
      <text:p text:style-name="P15"><text:span text:style-name="Domyślna_20_czcionka_20_akapitu"><text:span text:style-name="T4"><text:tab/>Odpowiadając <text:s/>na <text:s/>zaproszenie do złożenia oferty na </text:span></text:span><text:span text:style-name="Domyślna_20_czcionka_20_akapitu"><text:span text:style-name="T7">realizacj</text:span></text:span><text:span text:style-name="Domyślna_20_czcionka_20_akapitu"><text:span text:style-name="T9">ę</text:span></text:span><text:span text:style-name="Domyślna_20_czcionka_20_akapitu"><text:span text:style-name="T7"> zadania inwestycyjnego </text:span></text:span><text:span text:style-name="Domyślna_20_czcionka_20_akapitu"><text:span text:style-name="T8">pn.: </text:span></text:span><text:span text:style-name="Domyślna_20_czcionka_20_akapitu"><text:span text:style-name="T16"><text:s/></text:span></text:span><text:span text:style-name="Domyślna_20_czcionka_20_akapitu"><text:span text:style-name="T13">„</text:span></text:span><text:span text:style-name="Domyślna_20_czcionka_20_akapitu"><text:span text:style-name="T14">U</text:span></text:span><text:span text:style-name="Domyślna_20_czcionka_20_akapitu"><text:span text:style-name="T15">twardzenie w kruszywie nawierzchni drogi gruntowej tj. ul. Polnej od nr 40A na odcinku ok. 330m i szerokości 3,50m w Wodzisławiu Śląskim” </text:span></text:span><text:span text:style-name="Domyślna_20_czcionka_20_akapitu"><text:span text:style-name="T4">zgodnie z wymaganiami określonymi w zaproszeniu:</text:span></text:span></text:p>
      <text:p text:style-name="P3"/>
      <text:list xml:id="list2253247431" text:style-name="WW8Num2">
        <text:list-item text:start-value="1">
          <text:p text:style-name="P18">Oferuj<text:span text:style-name="T10">ę</text:span> wykonanie <text:s/>usługi <text:s/>za cenę:</text:p>
        </text:list-item>
      </text:list>
      <text:p text:style-name="P4">Netto: ………………………………………………………….</text:p>
      <text:p text:style-name="P4">VAT: …………………………………………………………..</text:p>
      <text:p text:style-name="P6">Brutto: …………………słownie brutto: ……………………………………………</text:p>
      <text:list text:style-name="L1">
        <text:list-header>
          <text:p text:style-name="P24"><text:span text:style-name="Domyślna_20_czcionka_20_akapitu"><text:span text:style-name="T3"/></text:span></text:p>
        </text:list-header>
      </text:list>
      <text:list xml:id="list111216814971584" text:continue-list="list2253247431" text:style-name="WW8Num2">
        <text:list-item>
          <text:p text:style-name="P19">Zobowiązuj<text:span text:style-name="T17">ę</text:span> się dotrzymać wymaganego terminu realizacji zamówienia.</text:p>
        </text:list-item>
        <text:list-item>
          <text:p text:style-name="P19">Udzielam gwarancji na okres <text:span text:style-name="T10">3</text:span> lat.</text:p>
        </text:list-item>
        <text:list-item>
          <text:p text:style-name="P25"><text:span text:style-name="T4">Oświadczam, że zapozna</text:span><text:span text:style-name="T5">łem</text:span><text:span text:style-name="T4"> się z ogłoszeniem oraz projektem umowy i nie wnos</text:span><text:span text:style-name="T5">zę</text:span><text:span text:style-name="T4"> do nich zastrzeżeń oraz zdoby</text:span><text:span text:style-name="T5">łem</text:span><text:span text:style-name="T4"> konieczne informacje, potrzebne do właściwego przygotowania oferty i realizacji zadania.</text:span></text:p>
        </text:list-item>
        <text:list-item>
          <text:p text:style-name="P19">Oświadczam że:</text:p>
        </text:list-item>
      </text:list>
      <text:list text:style-name="L2">
        <text:list-item>
          <text:p text:style-name="P28">dysponuję osobą posiadającą uprawnienia do kierowania, nadzorowania i kontroli robót budowlanych w specjalności <text:span text:style-name="T19">drogowej</text:span> lub odpowiadające im ważne uprawnienia budowlane wydane na podstawie wcześniej obowiązujących przepisów oraz wpis na listę członków właściwej izby samorządu zawodowego.</text:p>
        </text:list-item>
        <text:list-item>
          <text:p text:style-name="P21">posiadam uprawnienia do wykonywania określonej działalności lub czynności, jeżeli ustawy nakładają obowiązek posiadania takich uprawnień,</text:p>
        </text:list-item>
        <text:list-item>
          <text:p text:style-name="P20">posiadam niezbędną wiedzę i doświadczenie oraz dysponuj<text:span text:style-name="T17">ę</text:span> potencjałem technicznym i osobami zdolnymi do wykonania zamówienia,</text:p>
        </text:list-item>
        <text:list-item>
          <text:p text:style-name="P22">znajduj<text:span text:style-name="T17">ę</text:span> się w sytuacji ekonomicznej i finansowej zapewniającej wykonanie zamówienia;</text:p>
        </text:list-item>
        <text:list-item>
          <text:p text:style-name="P30"><text:span text:style-name="T21">o</text:span><text:span text:style-name="T20">świadczam, że jestem związany złożoną ofertą przez 30 dni od upływu terminu składania ofert.</text:span></text:p>
        </text:list-item>
        <text:list-item>
          <text:p text:style-name="P29"><text:span text:style-name="T18">o</text:span>świadczam, że w przypadku wybrania mojej oferty zobowiązuję się do podpisania umowy w miejscu i terminie wskazanym przez Zamawiającego <text:soft-page-break/>oraz na warunkach przedstawionych w zaproszeniu do złożenia oferty i złożonej przeze mnie ofercie.</text:p>
        </text:list-item>
      </text:list>
      <text:p text:style-name="P13"/>
      <text:p text:style-name="P13"/>
      <text:p text:style-name="P2"/>
      <text:p text:style-name="P2"/>
      <text:p text:style-name="P2"/>
      <text:p text:style-name="P11">…….………..………………………………</text:p>
      <text:p text:style-name="P12"><text:s text:c="87"/>(data, pieczęć i podpis osoby/osób uprawnionych </text:p>
      <text:p text:style-name="P12"><text:s text:c="101"/>do reprezentowania Wykonawcy)</text:p>
      <text:p text:style-name="P2"/>
      <text:p text:style-name="P1"/>
      <text:p text:style-name="P1">Załączniki:</text:p>
      <text:list xml:id="list3541578126" text:style-name="L3">
        <text:list-header>
          <text:p text:style-name="P23"/>
        </text:list-header>
        <text:list-item>
          <text:p text:style-name="P27"><text:span text:style-name="Domyślna_20_czcionka_20_akapitu"><text:span text:style-name="T6">kosztorys ofertowy</text:span></text:span></text:p>
        </text:list-item>
        <text:list-item>
          <text:p text:style-name="P26"><text:span text:style-name="Domyślna_20_czcionka_20_akapitu"><text:span text:style-name="T4">oświadczenie wykonawcy dotyczące podstaw wykluczenia z postępowa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1" fo:font-family="'Arial Unicode MS'" style:font-family-generic="roman" style:font-pitch="variable" style:font-name-asian="Arial Unicode MS" style:font-family-asian="'Arial Unicode MS'" style:font-family-generic-asian="modern" style:font-pitch-asian="fixed" style:font-name-complex="Arial Unicode MS1" style:font-family-complex="'Arial Unicode MS'" style:font-family-generic-complex="roman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modern" style:font-pitch-asian="fixed" style:font-size-asian="14pt" style:font-name-complex="Tahoma" style:font-family-complex="Tahoma" style:font-family-generic-complex="roman" style:font-pitch-complex="variable" style:font-size-complex="14pt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line-height="0.425cm" fo:text-align="justify" style:justify-single-word="false" fo:orphans="0" fo:widows="0" fo:text-indent="-3.175cm" style:auto-text-indent="false" fo:background-color="#ffffff"/>
      <style:text-properties fo:color="#000000" loext:opacity="100%" fo:font-size="9pt" fo:letter-spacing="0.012cm" style:font-size-asian="9pt" style:font-size-complex="9pt"/>
    </style:style>
    <style:style style:name="Domyślna_20_czcionka_20_akapitu" style:display-name="Domyślna czcionka akapitu" style:family="text"/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-complex="Tahoma1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WW8Num7z0" style:family="text">
      <style:text-properties fo:font-weight="bold" style:font-weight-asian="bold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42LVL1" style:display-name="WW_CharLFO42LVL1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2" style:display-name="WW_CharLFO42LVL2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3" style:display-name="WW_CharLFO42LVL3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4" style:display-name="WW_CharLFO42LVL4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5" style:display-name="WW_CharLFO42LVL5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6" style:display-name="WW_CharLFO42LVL6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7" style:display-name="WW_CharLFO42LVL7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8" style:display-name="WW_CharLFO42LVL8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9" style:display-name="WW_CharLFO42LVL9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5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pc</meta:initial-creator>
    <meta:editing-cycles>46</meta:editing-cycles>
    <meta:editing-duration>P1DT2H54M55S</meta:editing-duration>
    <dc:date>2024-08-06T11:12:14.649000000</dc:date>
    <meta:document-statistic meta:table-count="0" meta:image-count="0" meta:object-count="0" meta:page-count="2" meta:paragraph-count="34" meta:word-count="297" meta:character-count="2875" meta:non-whitespace-character-count="2397"/>
    <meta:template xlink:type="simple" xlink:actuate="onRequest" xlink:title="" xlink:href="../../../../Nowe%20Miasto/Przejście%20dla%20pieszych%20SUPER-SAM/formularz%20ofertowy.odt/Normal"/>
  </office:meta>
</office:document-meta>
</file>