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Liberation Serif" fo:language="pl" fo:country="PL" fo:font-weight="normal" officeooo:rsid="000b1b06" officeooo:paragraph-rsid="000b1b06" style:font-weight-asian="normal" style:font-name-complex="Arial1" style:font-weight-complex="normal"/>
    </style:style>
    <style:style style:name="P2" style:family="paragraph" style:parent-style-name="Standard">
      <style:paragraph-properties fo:margin-top="0cm" fo:margin-bottom="0cm" style:contextual-spacing="false" fo:line-height="150%"/>
      <style:text-properties style:font-name="Liberation Serif" fo:language="pl" fo:country="PL" fo:font-weight="bold" officeooo:rsid="000b4ad6" officeooo:paragraph-rsid="000b1b06" style:font-name-asian="Times New Roman" style:language-asian="hi" style:country-asian="IN" style:font-weight-asian="bold" style:font-name-complex="Arial1" style:language-complex="hi" style:country-complex="IN" style:font-weight-complex="bold"/>
    </style:style>
    <style:style style:name="P3" style:family="paragraph" style:parent-style-name="Standard">
      <style:paragraph-properties fo:margin-top="0cm" fo:margin-bottom="0cm" style:contextual-spacing="false" fo:line-height="150%"/>
      <style:text-properties style:font-name="Arial" fo:language="pl" fo:country="PL" fo:font-weight="bold" officeooo:rsid="000b1b06" officeooo:paragraph-rsid="000b1b06" style:font-weight-asian="bold" style:font-name-complex="Arial1" style:font-weight-complex="bold"/>
    </style:style>
    <style:style style:name="T1" style:family="text">
      <style:text-properties officeooo:rsid="000b9ee8"/>
    </style:style>
    <style:style style:name="T2" style:family="text">
      <style:text-properties officeooo:rsid="000d379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>Informujemy, iż w wyniku dokonanej weryfikacji złożonych ofert na stanowisko Podinspektora <text:s text:c="5"/>w Dziale Administracji Dróg Zarządu Dróg Miejskich w Wodzisławiu Śląskim do rozmowy kwalifikac<text:span text:style-name="T2">y</text:span>jnej zakwalifikował się 1 kandydat.</text:p>
      <text:p text:style-name="P1">Rozmowa kwalifikacyjna odbędzie się w dniu <text:span text:style-name="T1">19</text:span> września 2024 roku o godz.: 9:00 w siedzibie Zarządu Dróg Miejskich w Wodzisławiu Śląskim przy ul. Marklowickiej 21 F o czym kandydaci zostaną poinformowani telefonicznie. <text:s/>Ewentualne pytania prosimy kierować pod nr (32) 4590605 do Pani Anny Siwek – Kierownika Działu Kadr i Płac. </text:p>
      <text:p text:style-name="P1"/>
      <text:p text:style-name="P3"/>
      <text:p text:style-name="P3"/>
      <text:p text:style-name="P3"/>
      <text:p text:style-name="P3"/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4-09-13T09:08:21.479000000</meta:print-date>
    <dc:date>2024-09-13T09:59:49.923000000</dc:date>
    <meta:editing-duration>PT1H24M46S</meta:editing-duration>
    <meta:editing-cycles>3</meta:editing-cycles>
    <meta:generator>LibreOffice/7.4.4.2$Windows_X86_64 LibreOffice_project/85569322deea74ec9134968a29af2df5663baa21</meta:generator>
    <meta:document-statistic meta:table-count="0" meta:image-count="0" meta:object-count="0" meta:page-count="1" meta:paragraph-count="2" meta:word-count="77" meta:character-count="553" meta:non-whitespace-character-count="470"/>
  </office:meta>
</office:document-meta>
</file>