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1.302cm"/>
    </style:style>
    <style:style style:name="Tabela9.B" style:family="table-column">
      <style:table-column-properties style:column-width="4.905cm"/>
    </style:style>
    <style:style style:name="Tabela9.C" style:family="table-column">
      <style:table-column-properties style:column-width="9.77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494cm" fo:margin-bottom="0cm" style:contextual-spacing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paragraph-rsid="0030970e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rsid="003f58e9" officeooo:paragraph-rsid="003f58e9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286c7c" officeooo:paragraph-rsid="00286c7c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paragraph-rsid="001f2f54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f58e9" officeooo:paragraph-rsid="003f58e9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1f2f54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23" style:family="paragraph" style:parent-style-name="Standard">
      <style:text-properties officeooo:paragraph-rsid="001f2f54"/>
    </style:style>
    <style:style style:name="P24" style:family="paragraph" style:parent-style-name="Standard">
      <style:paragraph-properties fo:margin-left="0cm" fo:margin-right="0cm" fo:margin-top="0.494cm" fo:margin-bottom="0cm" style:contextual-spacing="false" fo:line-height="15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.494cm" fo:margin-bottom="0cm" style:contextual-spacing="false" fo:line-height="178%" fo:text-align="start" style:justify-single-word="false" fo:text-indent="0cm" style:auto-text-indent="false"/>
      <style:text-properties fo:color="#000000" loext:opacity="100%" style:font-name="Times New Roman" fo:font-size="12pt" officeooo:rsid="003f58e9" officeooo:paragraph-rsid="003f58e9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Times New Roman" fo:font-size="12pt" officeooo:rsid="00430778" officeooo:paragraph-rsid="00430778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fo:font-weight="bold" officeooo:paragraph-rsid="001f2f54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weight="bold" officeooo:paragraph-rsid="001f2f54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Times New Roman" fo:font-size="18pt" fo:font-weight="bold" officeooo:paragraph-rsid="001f2f54" style:font-name-asian="Times New Roman1" style:font-size-asian="18pt" style:font-weight-asian="bold" style:font-name-complex="Times New Roman1" style:font-size-complex="18pt" style:font-weight-complex="bold"/>
    </style:style>
    <style:style style:name="P34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f2f54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406871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467c8c"/>
    </style:style>
    <style:style style:name="P39" style:family="paragraph" style:parent-style-name="Standard">
      <style:paragraph-properties fo:margin-top="0cm" fo:margin-bottom="0cm" style:contextual-spacing="false" fo:line-height="150%"/>
      <style:text-properties officeooo:paragraph-rsid="001f2f54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20d394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2d1baf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34e3f6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3f58e9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419b9a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43ac75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45b3bd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4afdbf" style:font-name-asian="Times New Roman1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4ca93a" style:font-name-asian="Times New Roman1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46fe53" style:font-name-asian="Times New Roman1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officeooo:rsid="00488e4d" style:font-name-asian="Times New Roman1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49d908" style:font-name-asian="Times New Roman1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20d394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406871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officeooo:rsid="0005e534"/>
    </style:style>
    <style:style style:name="T23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officeooo:rsid="001f2f54"/>
    </style:style>
    <style:style style:name="T25" style:family="text">
      <style:text-properties officeooo:rsid="00364f37"/>
    </style:style>
    <style:style style:name="T26" style:family="text">
      <style:text-properties officeooo:rsid="0038b269"/>
    </style:style>
    <style:style style:name="T27" style:family="text">
      <style:text-properties officeooo:rsid="003d6cfc"/>
    </style:style>
    <style:style style:name="T28" style:family="text">
      <style:text-properties officeooo:rsid="003f58e9"/>
    </style:style>
    <style:style style:name="T29" style:family="text">
      <style:text-properties officeooo:rsid="0043ac75"/>
    </style:style>
    <style:style style:name="T30" style:family="text">
      <style:text-properties officeooo:rsid="00488e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Nazwa </text:p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5">Adres </text:p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3">Kod pocztowy, miejscowość, ulica, województwo </text:p>
          </table:table-cell>
        </table:table-row>
        <table:table-row table:style-name="Tabela8.1">
          <table:table-cell table:style-name="Tabela8.A1" office:value-type="string">
            <text:p text:style-name="P15">NIP</text:p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5">Tel.</text:p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5">e-mail</text:p>
          </table:table-cell>
          <table:table-cell table:style-name="Tabela8.A1" office:value-type="string">
            <text:p text:style-name="P12"/>
          </table:table-cell>
        </table:table-row>
      </table:table>
      <text:p text:style-name="P27"/>
      <text:p text:style-name="P27">Miasto Wodzisław Śląski </text:p>
      <text:p text:style-name="P27"><text:span text:style-name="T29">Zarząd Dróg Miejskich</text:span> </text:p>
      <text:p text:style-name="P27">w Wodzisławiu Śląskim</text:p>
      <text:p text:style-name="P27"><text:span text:style-name="T22">ul. Marklowicka</text:span> 21F</text:p>
      <text:p text:style-name="P27">44-300 Wodzisław Śląski </text:p>
      <text:p text:style-name="P16"/>
      <text:p text:style-name="P34">formularz ofertowy</text:p>
      <text:p text:style-name="P35"><text:span text:style-name="T1">W odpowiedzi na obwieszczenie z dnia </text:span><text:span text:style-name="T8">2</text:span><text:span text:style-name="T14">9</text:span><text:span text:style-name="T1">.</text:span><text:span text:style-name="T2">0</text:span><text:span text:style-name="T8">7</text:span><text:span text:style-name="T1">.202</text:span><text:span text:style-name="T8">5</text:span><text:span text:style-name="T1"> r. o sprzedaży z wolnej ręki </text:span><text:span text:style-name="T9">kosiarki wysięgnikowej</text:span><text:span text:style-name="T2"> </text:span><text:span text:style-name="T1">zamieszczon</text:span><text:span text:style-name="T5">ej</text:span><text:span text:style-name="T1"> na stronie BIP </text:span><text:span text:style-name="T8">Zarządu Dróg Miejskich</text:span><text:span text:style-name="T1"> w Wodzisławiu Śląskim </text:span><text:span text:style-name="T20">o</text:span><text:span text:style-name="T1">feruję cenę:</text:span></text:p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3">Lp.</text:p>
          </table:table-cell>
          <table:table-cell table:style-name="Tabela9.A1" office:value-type="string">
            <text:p text:style-name="P13">Przedmiot sprzedaży</text:p>
          </table:table-cell>
          <table:table-cell table:style-name="Tabela9.A1" office:value-type="string">
            <text:p text:style-name="P13">Cena brutto [zł]</text:p>
          </table:table-cell>
        </table:table-row>
        <table:table-row table:style-name="Tabela9.1">
          <table:table-cell table:style-name="Tabela9.A1" office:value-type="string">
            <text:p text:style-name="P15">1.</text:p>
          </table:table-cell>
          <table:table-cell table:style-name="Tabela9.A1" office:value-type="string">
            <text:p text:style-name="P9">Kosiarka wysięgnikowa PROCOMAS</text:p>
          </table:table-cell>
          <table:table-cell table:style-name="Tabela9.A1" office:value-type="string">
            <text:p text:style-name="P11"/>
            <text:p text:style-name="P8">…………………………….</text:p>
            <text:p text:style-name="P11">słownie: ………………………………………….</text:p>
            <text:p text:style-name="P11">……………………………………………………</text:p>
            <text:p text:style-name="P11">……………………………………………………</text:p>
          </table:table-cell>
        </table:table-row>
      </table:table>
      <text:p text:style-name="P6"/>
      <text:p text:style-name="P22"><text:span text:style-name="T20">Oświadczam, że stan techniczny przedmiotów, o których zakup wnioskuję jest mi znany<text:line-break/> i nie wnoszę do niego żadnych zastrzeżeń/Ponoszę pełną odpowiedzialność za skutki wynikające</text:span><text:span text:style-name="T21"> <text:line-break/></text:span><text:span text:style-name="T20">z rezygnacji z oględzin.*</text:span></text:p>
      <text:p text:style-name="P6"/>
      <text:p text:style-name="P21"><text:span text:style-name="T23"><text:tab/></text:span><text:span text:style-name="T20">Zobowiązuję się do pokrycia kosztów związanych z odbiorem przedmiotu.</text:span></text:p>
      <text:p text:style-name="P5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5"/>
      <text:p text:style-name="P15"/>
      <text:p text:style-name="P15"/>
      <text:p text:style-name="P15"/>
      <text:p text:style-name="P15">…………………………………<text:tab/><text:tab/><text:tab/>…………………………………………..</text:p>
      <text:p text:style-name="P14"><text:tab/> <text:s text:c="6"/>data<text:tab/><text:tab/><text:tab/><text:tab/><text:tab/><text:tab/><text:tab/>/podpis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5-07-29T12:39:35.836000000</dc:date>
    <meta:editing-duration>PT3H57M47S</meta:editing-duration>
    <meta:editing-cycles>25</meta:editing-cycles>
    <meta:generator>LibreOffice/7.4.4.2$Windows_X86_64 LibreOffice_project/85569322deea74ec9134968a29af2df5663baa21</meta:generator>
    <meta:print-date>2024-05-08T13:06:52.033000000</meta:print-date>
    <meta:document-statistic meta:table-count="2" meta:image-count="0" meta:object-count="0" meta:page-count="1" meta:paragraph-count="29" meta:word-count="138" meta:character-count="1062" meta:non-whitespace-character-count="917"/>
  </office:meta>
</office:document-meta>
</file>