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1.302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4ab388" officeooo:paragraph-rsid="004ab388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286c7c" officeooo:paragraph-rsid="00286c7c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47420a" officeooo:paragraph-rsid="0047420a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f2f54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3" style:family="paragraph" style:parent-style-name="Standard">
      <style:text-properties officeooo:paragraph-rsid="001f2f54"/>
    </style:style>
    <style:style style:name="P24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47420a" officeooo:paragraph-rsid="0047420a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4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06871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f58e9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419b9a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4ab388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4afdbf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4ca93a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4e5511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4eb25f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50a7c1" style:font-name-asian="Times New Roman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406871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officeooo:rsid="0005e534"/>
    </style:style>
    <style:style style:name="T23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officeooo:rsid="001f2f54"/>
    </style:style>
    <style:style style:name="T25" style:family="text">
      <style:text-properties officeooo:rsid="00364f37"/>
    </style:style>
    <style:style style:name="T26" style:family="text">
      <style:text-properties officeooo:rsid="0038b269"/>
    </style:style>
    <style:style style:name="T27" style:family="text">
      <style:text-properties officeooo:rsid="003d6cfc"/>
    </style:style>
    <style:style style:name="T28" style:family="text">
      <style:text-properties officeooo:rsid="003f58e9"/>
    </style:style>
    <style:style style:name="T29" style:family="text">
      <style:text-properties officeooo:rsid="0043ac75"/>
    </style:style>
    <style:style style:name="T30" style:family="text">
      <style:text-properties officeooo:rsid="0047420a"/>
    </style:style>
    <style:style style:name="T31" style:family="text">
      <style:text-properties officeooo:rsid="004845ee"/>
    </style:style>
    <style:style style:name="T32" style:family="text">
      <style:text-properties officeooo:rsid="0049f298"/>
    </style:style>
    <style:style style:name="T33" style:family="text">
      <style:text-properties officeooo:rsid="004a5874"/>
    </style:style>
    <style:style style:name="T34" style:family="text">
      <style:text-properties officeooo:rsid="004ab388"/>
    </style:style>
    <style:style style:name="T35" style:family="text">
      <style:text-properties officeooo:rsid="004eb2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Nazwa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Adres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2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4">NIP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Tel.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e-mail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7"/>
      <text:p text:style-name="P27">Miasto Wodzisław Śląski </text:p>
      <text:p text:style-name="P27"><text:span text:style-name="T29">Zarząd Dróg Miejskich</text:span> </text:p>
      <text:p text:style-name="P27">w Wodzisławiu Śląskim</text:p>
      <text:p text:style-name="P27"><text:span text:style-name="T22">ul. Marklowicka</text:span> 21F</text:p>
      <text:p text:style-name="P27">44-300 Wodzisław Śląski </text:p>
      <text:p text:style-name="P15"/>
      <text:p text:style-name="P34">formularz ofertowy</text:p>
      <text:p text:style-name="P35"><text:span text:style-name="T1">W odpowiedzi na obwieszczenie z dnia </text:span><text:span text:style-name="T8">2</text:span><text:span text:style-name="T14">9</text:span><text:span text:style-name="T1">.</text:span><text:span text:style-name="T2">0</text:span><text:span text:style-name="T8">7</text:span><text:span text:style-name="T1">.202</text:span><text:span text:style-name="T8">5</text:span><text:span text:style-name="T1"> r. o sprzedaży z wolnej ręki </text:span><text:span text:style-name="T9">ciągnika rolniczego</text:span><text:span text:style-name="T2"> </text:span><text:span text:style-name="T1">zamieszczon</text:span><text:span text:style-name="T5">e</text:span><text:span text:style-name="T9">go</text:span><text:span text:style-name="T1"> na stronie BIP </text:span><text:span text:style-name="T8">Zarządu Dróg Miejskich</text:span><text:span text:style-name="T1"> w Wodzisławiu Śląskim </text:span><text:span text:style-name="T20">o</text:span><text:span text:style-name="T1">feruję cenę:</text:span>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Przedmiot sprzedaży</text:p>
          </table:table-cell>
          <table:table-cell table:style-name="Tabela9.A1" office:value-type="string">
            <text:p text:style-name="P12">Cena brutto [zł]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17">Ciągnik rolniczy</text:p>
          </table:table-cell>
          <table:table-cell table:style-name="Tabela9.A1" office:value-type="string">
            <text:p text:style-name="P10"/>
            <text:p text:style-name="P8">…………………………….</text:p>
            <text:p text:style-name="P10">słownie: ………………………………………….</text:p>
            <text:p text:style-name="P10">……………………………………………………</text:p>
            <text:p text:style-name="P10">……………………………………………………</text:p>
          </table:table-cell>
        </table:table-row>
      </table:table>
      <text:p text:style-name="P6"/>
      <text:p text:style-name="P22"><text:span text:style-name="T20">Oświadczam, że stan techniczny przedmiotów, o których zakup wnioskuję jest mi znany<text:line-break/> i nie wnoszę do niego żadnych zastrzeżeń/Ponoszę pełną odpowiedzialność za skutki wynikające</text:span><text:span text:style-name="T21"> <text:line-break/></text:span><text:span text:style-name="T20">z rezygnacji z oględzin.*</text:span></text:p>
      <text:p text:style-name="P6"/>
      <text:p text:style-name="P21"><text:span text:style-name="T23"><text:tab/></text:span><text:span text:style-name="T20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4"/>
      <text:p text:style-name="P14"/>
      <text:p text:style-name="P14"/>
      <text:p text:style-name="P14"/>
      <text:p text:style-name="P14">…………………………………<text:tab/><text:tab/><text:tab/>…………………………………………..</text:p>
      <text:p text:style-name="P13"><text:tab/> <text:s text:c="6"/>data<text:tab/><text:tab/><text:tab/><text:tab/><text:tab/><text:tab/><text:tab/>/podpis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5-07-29T12:38:53.656000000</dc:date>
    <meta:editing-duration>PT4H14M51S</meta:editing-duration>
    <meta:editing-cycles>31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7" meta:character-count="1046" meta:non-whitespace-character-count="902"/>
  </office:meta>
</office:document-meta>
</file>