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2.42cm"/>
    </style:style>
    <style:style style:name="Tabela8.B" style:family="table-column">
      <style:table-column-properties style:column-width="13.56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981cm" fo:margin-left="0cm" fo:margin-top="0cm" fo:margin-bottom="0cm" table:align="left" style:writing-mode="lr-tb"/>
    </style:style>
    <style:style style:name="Tabela9.A" style:family="table-column">
      <style:table-column-properties style:column-width="1.3cm"/>
    </style:style>
    <style:style style:name="Tabela9.B" style:family="table-column">
      <style:table-column-properties style:column-width="4.905cm"/>
    </style:style>
    <style:style style:name="Tabela9.C" style:family="table-column">
      <style:table-column-properties style:column-width="9.775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2" style:family="paragraph" style:parent-style-name="Standard"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3" style:family="paragraph" style:parent-style-name="Standard"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.494cm" fo:margin-bottom="0cm" style:contextual-spacing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353cm" style:contextual-spacing="false" fo:line-height="100%" fo:text-align="center" style:justify-single-word="false"/>
      <style:text-properties style:font-name="Times New Roman" fo:font-size="12pt" officeooo:paragraph-rsid="00522376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2pt" officeooo:rsid="003f58e9" officeooo:paragraph-rsid="003f58e9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paragraph-rsid="001f2f54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rsid="004dd68d" officeooo:paragraph-rsid="004dd68d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rsid="004dd68d" officeooo:paragraph-rsid="0051a08e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rsid="004f8021" officeooo:paragraph-rsid="004f8021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text-align="justify" style:justify-single-word="false"/>
      <style:text-properties officeooo:paragraph-rsid="001f2f54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2f54"/>
    </style:style>
    <style:style style:name="P24" style:family="paragraph" style:parent-style-name="Standard">
      <style:text-properties officeooo:paragraph-rsid="001f2f54"/>
    </style:style>
    <style:style style:name="P25" style:family="paragraph" style:parent-style-name="Standard">
      <style:paragraph-properties fo:margin-left="0cm" fo:margin-right="0cm" fo:margin-top="0.494cm" fo:margin-bottom="0cm" style:contextual-spacing="false" fo:line-height="15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fo:color="#000000" loext:opacity="100%" style:font-name="Times New Roman" fo:font-size="12pt" officeooo:rsid="004f8021" officeooo:paragraph-rsid="004f8021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.494cm" fo:margin-bottom="0cm" style:contextual-spacing="false" fo:line-height="178%" fo:text-align="start" style:justify-single-word="false" fo:text-indent="0cm" style:auto-text-indent="false"/>
      <style:text-properties fo:color="#000000" loext:opacity="100%" style:font-name="Times New Roman" fo:font-size="12pt" officeooo:rsid="003f58e9" officeooo:paragraph-rsid="003f58e9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style="italic" fo:font-weight="bold" officeooo:paragraph-rsid="001f2f54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fo:font-weight="bold" officeooo:paragraph-rsid="001f2f54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top="0.494cm" fo:margin-bottom="0cm" style:contextual-spacing="false" fo:text-align="center" style:justify-single-word="false"/>
      <style:text-properties fo:color="#000000" loext:opacity="100%" style:font-name="Times New Roman" fo:font-size="18pt" fo:font-weight="bold" officeooo:paragraph-rsid="001f2f54" style:font-name-asian="Times New Roman1" style:font-size-asian="18pt" style:font-weight-asian="bold" style:font-name-complex="Times New Roman1" style:font-size-complex="18pt" style:font-weight-complex="bold"/>
    </style:style>
    <style:style style:name="P35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fo:text-transform="uppercase"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1.249cm" style:auto-text-indent="false"/>
      <style:text-properties officeooo:paragraph-rsid="001f2f54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f2f54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406871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55663b"/>
    </style:style>
    <style:style style:name="P40" style:family="paragraph" style:parent-style-name="Standard">
      <style:paragraph-properties fo:margin-top="0cm" fo:margin-bottom="0cm" style:contextual-spacing="false" fo:line-height="150%"/>
      <style:text-properties officeooo:paragraph-rsid="001f2f54"/>
    </style:style>
    <style:style style:name="T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officeooo:rsid="001f2f54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officeooo:rsid="0020d394" style:font-name-asian="Times New Roman1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officeooo:rsid="002d1baf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34e3f6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3f58e9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officeooo:rsid="00419b9a" style:font-name-asian="Times New Roman1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officeooo:rsid="0043ac75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518ccb" style:font-name-asian="Times New Roman1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officeooo:rsid="0053bfbd" style:font-name-asian="Times New Roman1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officeooo:rsid="004afdbf" style:font-name-asian="Times New Roman1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2pt" officeooo:rsid="004ca93a" style:font-name-asian="Times New Roman1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" fo:font-size="12pt" officeooo:rsid="00569dfa" style:font-name-asian="Times New Roman1" style:font-size-asian="12pt" style:font-name-complex="Times New Roman1" style:font-size-complex="12pt"/>
    </style:style>
    <style:style style:name="T14" style:family="text">
      <style:text-properties fo:color="#000000" loext:opacity="100%" style:font-name="Times New Roman" fo:font-size="12pt" officeooo:rsid="0057cedd" style:font-name-asian="Times New Roman1" style:font-size-asian="12pt" style:font-name-complex="Times New Roman1" style:font-size-complex="12pt"/>
    </style:style>
    <style:style style:name="T15" style:family="text">
      <style:text-properties fo:color="#000000" loext:opacity="100%" style:font-name="Times New Roman" fo:font-size="12pt" officeooo:rsid="005cc0d2" style:font-name-asian="Times New Roman1" style:font-size-asian="12pt" style:font-name-complex="Times New Roman1" style:font-size-complex="12pt"/>
    </style:style>
    <style:style style:name="T16" style:family="text">
      <style:text-properties fo:color="#000000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officeooo:rsid="0020d394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officeooo:rsid="00406871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officeooo:rsid="0005e534"/>
    </style:style>
    <style:style style:name="T24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T25" style:family="text">
      <style:text-properties officeooo:rsid="001f2f54"/>
    </style:style>
    <style:style style:name="T26" style:family="text">
      <style:text-properties officeooo:rsid="00364f37"/>
    </style:style>
    <style:style style:name="T27" style:family="text">
      <style:text-properties officeooo:rsid="0038b269"/>
    </style:style>
    <style:style style:name="T28" style:family="text">
      <style:text-properties officeooo:rsid="003d6cfc"/>
    </style:style>
    <style:style style:name="T29" style:family="text">
      <style:text-properties officeooo:rsid="003f58e9"/>
    </style:style>
    <style:style style:name="T30" style:family="text">
      <style:text-properties officeooo:rsid="0043ac75"/>
    </style:style>
    <style:style style:name="T31" style:family="text">
      <style:text-properties officeooo:rsid="0047420a"/>
    </style:style>
    <style:style style:name="T32" style:family="text">
      <style:text-properties officeooo:rsid="004dd68d"/>
    </style:style>
    <style:style style:name="T33" style:family="text">
      <style:text-properties officeooo:rsid="00506ed6"/>
    </style:style>
    <style:style style:name="T34" style:family="text">
      <style:text-properties officeooo:rsid="00518ccb"/>
    </style:style>
    <style:style style:name="T35" style:family="text">
      <style:text-properties officeooo:rsid="0051a08e"/>
    </style:style>
    <style:style style:name="T36" style:family="text">
      <style:text-properties officeooo:rsid="0057ce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Załącznik nr 1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5">Nazwa </text:p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5">Adres </text:p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2">Kod pocztowy, miejscowość, ulica, województwo </text:p>
          </table:table-cell>
        </table:table-row>
        <table:table-row table:style-name="Tabela8.1">
          <table:table-cell table:style-name="Tabela8.A1" office:value-type="string">
            <text:p text:style-name="P15">NIP</text:p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5">Tel.</text:p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5">e-mail</text:p>
          </table:table-cell>
          <table:table-cell table:style-name="Tabela8.A1" office:value-type="string">
            <text:p text:style-name="P11"/>
          </table:table-cell>
        </table:table-row>
      </table:table>
      <text:p text:style-name="P28"/>
      <text:p text:style-name="P28">Miasto Wodzisław Śląski </text:p>
      <text:p text:style-name="P28"><text:span text:style-name="T30">Zarząd Dróg Miejskich</text:span> </text:p>
      <text:p text:style-name="P28">w Wodzisławiu Śląskim</text:p>
      <text:p text:style-name="P28"><text:span text:style-name="T23">ul. Marklowicka</text:span> 21F</text:p>
      <text:p text:style-name="P28">44-300 Wodzisław Śląski </text:p>
      <text:p text:style-name="P16"/>
      <text:p text:style-name="P35">formularz ofertowy</text:p>
      <text:p text:style-name="P36"><text:span text:style-name="T1">W odpowiedzi na obwieszczenie z dnia </text:span><text:span text:style-name="T8">2</text:span><text:span text:style-name="T15">9</text:span><text:span text:style-name="T1">.</text:span><text:span text:style-name="T2">0</text:span><text:span text:style-name="T8">7</text:span><text:span text:style-name="T1">.202</text:span><text:span text:style-name="T8">5</text:span><text:span text:style-name="T1"> r. o sprzedaży z wolnej ręki </text:span><text:span text:style-name="T10">samochodu ciężarowego do 3,5 t</text:span><text:span text:style-name="T2"> </text:span><text:span text:style-name="T1">zamieszczon</text:span><text:span text:style-name="T5">ej</text:span><text:span text:style-name="T1"> na stronie BIP </text:span><text:span text:style-name="T8">Zarządu Dróg Miejskich</text:span><text:span text:style-name="T1"> w Wodzisławiu Śląskim </text:span><text:span text:style-name="T21">o</text:span><text:span text:style-name="T1">feruję cenę:</text:span></text:p>
      <text:p text:style-name="P15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2">Lp.</text:p>
          </table:table-cell>
          <table:table-cell table:style-name="Tabela9.A1" office:value-type="string">
            <text:p text:style-name="P12">Przedmiot sprzedaży</text:p>
          </table:table-cell>
          <table:table-cell table:style-name="Tabela9.A1" office:value-type="string">
            <text:p text:style-name="P12">Cena brutto [zł]</text:p>
          </table:table-cell>
        </table:table-row>
        <table:table-row table:style-name="Tabela9.1">
          <table:table-cell table:style-name="Tabela9.A1" office:value-type="string">
            <text:p text:style-name="P15">1.</text:p>
          </table:table-cell>
          <table:table-cell table:style-name="Tabela9.A1" office:value-type="string">
            <text:p text:style-name="P13">Samochód ciężarowy </text:p>
            <text:p text:style-name="P13">do 3,5 t</text:p>
          </table:table-cell>
          <table:table-cell table:style-name="Tabela9.A1" office:value-type="string">
            <text:p text:style-name="P10"/>
            <text:p text:style-name="P8">…………………………….</text:p>
            <text:p text:style-name="P10">słownie: ………………………………………….</text:p>
            <text:p text:style-name="P10">……………………………………………………</text:p>
            <text:p text:style-name="P10">……………………………………………………</text:p>
          </table:table-cell>
        </table:table-row>
      </table:table>
      <text:p text:style-name="P6"/>
      <text:p text:style-name="P23"><text:span text:style-name="T21">Oświadczam, że stan techniczny przedmiotów, o których zakup wnioskuję jest mi znany<text:line-break/> i nie wnoszę do niego żadnych zastrzeżeń/Ponoszę pełną odpowiedzialność za skutki wynikające</text:span><text:span text:style-name="T22"> <text:line-break/></text:span><text:span text:style-name="T21">z rezygnacji z oględzin.*</text:span></text:p>
      <text:p text:style-name="P6"/>
      <text:p text:style-name="P22"><text:span text:style-name="T24"><text:tab/></text:span><text:span text:style-name="T21">Zobowiązuję się do pokrycia kosztów związanych z odbiorem przedmiotu.</text:span></text:p>
      <text:p text:style-name="P5"/>
      <text:p text:style-name="P1">Na podstawie art. 6 ust. 1 lit.a RODO wyrażam zgodę na przetwarzanie moich danych osobowych na potrzeby związane z realizacją niniejszego wniosku.</text:p>
      <text:p text:style-name="P2">* niepotrzebne skreślić</text:p>
      <text:p text:style-name="P15"/>
      <text:p text:style-name="P15"/>
      <text:p text:style-name="P15"/>
      <text:p text:style-name="P15"/>
      <text:p text:style-name="P15">…………………………………<text:tab/><text:tab/><text:tab/>…………………………………………..</text:p>
      <text:p text:style-name="P14"><text:tab/> <text:s text:c="6"/>data<text:tab/><text:tab/><text:tab/><text:tab/><text:tab/><text:tab/><text:tab/>/podpis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4:35:47.569000000</meta:creation-date>
    <dc:date>2025-07-29T12:40:14.230000000</dc:date>
    <meta:editing-duration>PT4H36M27S</meta:editing-duration>
    <meta:editing-cycles>37</meta:editing-cycles>
    <meta:generator>LibreOffice/7.4.4.2$Windows_X86_64 LibreOffice_project/85569322deea74ec9134968a29af2df5663baa21</meta:generator>
    <meta:document-statistic meta:table-count="2" meta:image-count="0" meta:object-count="0" meta:page-count="1" meta:paragraph-count="30" meta:word-count="143" meta:character-count="1067" meta:non-whitespace-character-count="917"/>
  </office:meta>
</office:document-meta>
</file>