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1.302cm"/>
    </style:style>
    <style:style style:name="Tabela9.B" style:family="table-column">
      <style:table-column-properties style:column-width="4.905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rsid="004ab388" officeooo:paragraph-rsid="004ab388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f2f54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6" style:family="paragraph" style:parent-style-name="Standard">
      <style:text-properties officeooo:paragraph-rsid="001f2f54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4e3f6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43ac75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4ab388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50a7c1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526b1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officeooo:rsid="0005e534"/>
    </style:style>
    <style:style style:name="T11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officeooo:rsid="0043ac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Nazwa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Adres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9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1">NIP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Tel.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e-mail</text:p>
          </table:table-cell>
          <table:table-cell table:style-name="Tabela8.A1" office:value-type="string">
            <text:p text:style-name="P8"/>
          </table:table-cell>
        </table:table-row>
      </table:table>
      <text:p text:style-name="P17"/>
      <text:p text:style-name="P17">Miasto Wodzisław Śląski </text:p>
      <text:p text:style-name="P17"><text:span text:style-name="T12">Zarząd Dróg Miejskich</text:span> </text:p>
      <text:p text:style-name="P17">w Wodzisławiu Śląskim</text:p>
      <text:p text:style-name="P17"><text:span text:style-name="T10">ul. Marklowicka</text:span> 21F</text:p>
      <text:p text:style-name="P17">44-300 Wodzisław Śląski </text:p>
      <text:p text:style-name="P12"/>
      <text:p text:style-name="P18">formularz ofertowy</text:p>
      <text:p text:style-name="P19"><text:span text:style-name="T1">W odpowiedzi na obwieszczenie z dnia </text:span><text:span text:style-name="T4">2</text:span><text:span text:style-name="T7">2</text:span><text:span text:style-name="T1">.</text:span><text:span text:style-name="T2">0</text:span><text:span text:style-name="T7">9</text:span><text:span text:style-name="T1">.202</text:span><text:span text:style-name="T4">5</text:span><text:span text:style-name="T1"> r. o sprzedaży z wolnej ręki </text:span><text:span text:style-name="T5">ciągnika rolniczego</text:span><text:span text:style-name="T2"> </text:span><text:span text:style-name="T1">zamieszczon</text:span><text:span text:style-name="T3">e</text:span><text:span text:style-name="T5">go</text:span><text:span text:style-name="T1"> na stronie BIP </text:span><text:span text:style-name="T4">Zarządu Dróg Miejskich</text:span><text:span text:style-name="T1"> w Wodzisławiu Śląskim </text:span><text:span text:style-name="T8">o</text:span><text:span text:style-name="T1">feruję cenę:</text:span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Przedmiot sprzedaży</text:p>
          </table:table-cell>
          <table:table-cell table:style-name="Tabela9.A1" office:value-type="string">
            <text:p text:style-name="P9">Cena brutto [zł]</text:p>
          </table:table-cell>
        </table:table-row>
        <table:table-row table:style-name="Tabela9.1">
          <table:table-cell table:style-name="Tabela9.A1" office:value-type="string">
            <text:p text:style-name="P11">1.</text:p>
          </table:table-cell>
          <table:table-cell table:style-name="Tabela9.A1" office:value-type="string">
            <text:p text:style-name="P13">Ciągnik rolniczy</text:p>
          </table:table-cell>
          <table:table-cell table:style-name="Tabela9.A1" office:value-type="string">
            <text:p text:style-name="P7"/>
            <text:p text:style-name="P6">…………………………….</text:p>
            <text:p text:style-name="P7">słownie: ………………………………………….</text:p>
            <text:p text:style-name="P7">……………………………………………………</text:p>
            <text:p text:style-name="P7">……………………………………………………</text:p>
          </table:table-cell>
        </table:table-row>
      </table:table>
      <text:p text:style-name="P5"/>
      <text:p text:style-name="P15"><text:span text:style-name="T8">Oświadczam, że stan techniczny przedmiotów, o których zakup wnioskuję jest mi znany<text:line-break/> i nie wnoszę do niego żadnych zastrzeżeń/Ponoszę pełną odpowiedzialność za skutki wynikające</text:span><text:span text:style-name="T9"> <text:line-break/></text:span><text:span text:style-name="T8">z rezygnacji z oględzin.*</text:span></text:p>
      <text:p text:style-name="P5"/>
      <text:p text:style-name="P14"><text:span text:style-name="T11"><text:tab/></text:span><text:span text:style-name="T8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1"/>
      <text:p text:style-name="P11"/>
      <text:p text:style-name="P11"/>
      <text:p text:style-name="P11"/>
      <text:p text:style-name="P11">…………………………………<text:tab/><text:tab/><text:tab/>…………………………………………..</text:p>
      <text:p text:style-name="P10"><text:tab/> <text:s text:c="6"/>data<text:tab/><text:tab/><text:tab/><text:tab/><text:tab/><text:tab/><text:tab/>/podpis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5-09-22T11:04:05.379000000</dc:date>
    <meta:editing-duration>PT4H15M6S</meta:editing-duration>
    <meta:editing-cycles>32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37" meta:character-count="1046" meta:non-whitespace-character-count="902"/>
  </office:meta>
</office:document-meta>
</file>