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1cm" fo:margin-left="0.208cm" fo:margin-top="0cm" fo:margin-bottom="0cm" table:align="left" style:writing-mode="lr-tb"/>
    </style:style>
    <style:style style:name="Tabela2.A" style:family="table-column">
      <style:table-column-properties style:column-width="15.98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.427cm"/>
    </style:style>
    <style:style style:name="Tabela4.B" style:family="table-column">
      <style:table-column-properties style:column-width="1.277cm"/>
    </style:style>
    <style:style style:name="Tabela4.C" style:family="table-column">
      <style:table-column-properties style:column-width="1.896cm"/>
    </style:style>
    <style:style style:name="Tabela4.D" style:family="table-column">
      <style:table-column-properties style:column-width="4.113cm"/>
    </style:style>
    <style:style style:name="Tabela4.E" style:family="table-column">
      <style:table-column-properties style:column-width="2.429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F1" style:family="table-cell">
      <style:table-cell-properties style:vertical-align="" fo:background-color="transparent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G1" style:family="table-cell">
      <style:table-cell-properties style:vertical-align="" fo:background-color="transparent" fo:padding="0.049cm" fo:border="0.05pt solid #000000" style:writing-mode="page">
        <style:background-image/>
      </style:table-cell-properties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F2" style:family="table-cell">
      <style:table-cell-properties style:vertical-align=""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4.G2" style:family="table-cell">
      <style:table-cell-properties style:vertical-align=""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.5" style:family="table-row">
      <style:table-row-properties style:min-row-height="1.603cm"/>
    </style:style>
    <style:style style:name="Tabela4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0.751cm" fo:margin-right="0cm" fo:hyphenation-ladder-count="no-limit" fo:text-indent="0cm" style:auto-text-indent="false"/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/>
    </style:style>
    <style:style style:name="P5" style:family="paragraph" style:parent-style-name="List_20_Paragraph">
      <style:paragraph-properties fo:margin-left="0.25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2pt" officeooo:paragraph-rsid="002953e9" style:font-size-asian="12pt" style:font-size-complex="12pt"/>
    </style:style>
    <style:style style:name="P6" style:family="paragraph" style:parent-style-name="Standard">
      <style:paragraph-properties fo:margin-left="8.742cm" fo:margin-right="0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2pt" officeooo:paragraph-rsid="0026e3bd" style:font-size-asian="12pt" style:font-size-complex="12pt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26e3bd" style:font-size-asian="12pt" style:font-size-complex="12pt"/>
    </style:style>
    <style:style style:name="P8" style:family="paragraph" style:parent-style-name="List_20_Paragraph"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9" style:family="paragraph" style:parent-style-name="Standard">
      <style:paragraph-properties fo:margin-left="1.27cm" fo:margin-right="0cm" fo:text-indent="-0.27cm" style:auto-text-indent="false"/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-0.27cm" style:auto-text-indent="false"/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2pt" officeooo:rsid="00284510" officeooo:paragraph-rsid="00284510" style:font-size-asian="12pt" style:font-name-complex="Calibri1" style:font-size-complex="12pt"/>
    </style:style>
    <style:style style:name="P13" style:family="paragraph" style:parent-style-name="List_20_Paragraph">
      <style:paragraph-properties fo:margin-left="0.25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2pt" officeooo:paragraph-rsid="002953e9" style:font-size-asian="12pt" style:font-name-complex="Calibri1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style="italic" officeooo:paragraph-rsid="0026e3bd" style:font-size-asian="12pt" style:font-style-asian="italic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language="it" fo:country="IT" officeooo:paragraph-rsid="0026e3bd" style:font-size-asian="12pt" style:font-name-complex="Calibri1" style:font-size-complex="12pt"/>
    </style:style>
    <style:style style:name="P16" style:family="paragraph" style:parent-style-name="Standard">
      <style:paragraph-properties fo:margin-left="8.742cm" fo:margin-right="0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2pt" style:text-underline-style="solid" style:text-underline-width="auto" style:text-underline-color="font-color" officeooo:paragraph-rsid="0026e3bd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6e3bd" style:letter-kerning="true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953e9" style:letter-kerning="true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bcf10" style:letter-kerning="true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6e3bd" style:font-size-asian="10pt" style:font-size-complex="10pt"/>
    </style:style>
    <style:style style:name="P21" style:family="paragraph" style:parent-style-name="Standard">
      <style:paragraph-properties fo:margin-top="0cm" fo:margin-bottom="0.282cm" style:contextual-spacing="false" fo:line-height="106%" fo:text-align="center" style:justify-single-word="false" fo:orphans="0" fo:widows="0" text:number-lines="false" text:line-number="0"/>
      <style:text-properties fo:color="#000000" loext:opacity="100%" style:font-name="Times New Roman" fo:font-size="10pt" officeooo:paragraph-rsid="0026e3bd" style:font-size-asian="10pt" style:font-name-complex="Calibri1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6%" fo:orphans="0" fo:widows="0" text:number-lines="false" text:line-number="0"/>
      <style:text-properties fo:color="#000000" loext:opacity="100%" style:font-name="Times New Roman" fo:font-size="10pt" fo:font-weight="bold" officeooo:paragraph-rsid="002a6a1f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06%" fo:orphans="0" fo:widows="0" text:number-lines="false" text:line-number="0"/>
      <style:text-properties fo:color="#000000" loext:opacity="100%" style:font-name="Times New Roman" fo:font-size="10pt" fo:font-weight="bold" officeooo:paragraph-rsid="0026e3bd" style:letter-kerning="true" style:font-size-asian="10pt" style:font-weight-asian="bold" style:font-name-complex="Calibri1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rsid="002953e9" officeooo:paragraph-rsid="002953e9" style:font-name-asian="Times New Roman1" style:font-size-asian="10pt" style:font-name-complex="Calibri1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name-asian="Times New Roman1" style:font-size-asian="10pt" style:font-name-complex="Arial1" style:font-size-complex="10pt"/>
    </style:style>
    <style:style style:name="P26" style:family="paragraph" style:parent-style-name="Default">
      <style:paragraph-properties fo:margin-left="0.25cm" fo:margin-right="0cm" fo:line-height="150%" fo:text-indent="-0.885cm" style:auto-text-indent="false">
        <style:tab-stops>
          <style:tab-stop style:position="0.25cm"/>
        </style:tab-stops>
      </style:paragraph-properties>
      <style:text-properties officeooo:paragraph-rsid="0026e3bd"/>
    </style:style>
    <style:style style:name="P27" style:family="paragraph" style:parent-style-name="Default">
      <style:paragraph-properties fo:margin-left="0cm" fo:margin-right="0cm" fo:text-indent="0cm" style:auto-text-indent="false"/>
      <style:text-properties officeooo:paragraph-rsid="0026e3bd"/>
    </style:style>
    <style:style style:name="P28" style:family="paragraph" style:parent-style-name="Standard">
      <style:text-properties fo:color="#c9211e" loext:opacity="100%" style:font-name="Times New Roman" fo:font-size="12pt" officeooo:paragraph-rsid="0026e3bd" style:font-size-asian="12pt" style:font-size-complex="12pt"/>
    </style:style>
    <style:style style:name="P29" style:family="paragraph" style:parent-style-name="List_20_Paragraph">
      <style:paragraph-properties fo:margin-left="0.501cm" fo:margin-right="0cm" fo:hyphenation-ladder-count="no-limit" fo:text-indent="0cm" style:auto-text-indent="false"/>
      <style:text-properties fo:color="#c9211e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Default" style:list-style-name="WWNum56">
      <style:paragraph-properties fo:margin-left="0.25cm" fo:margin-right="0cm" fo:line-height="150%" fo:text-indent="-0.885cm" style:auto-text-indent="false">
        <style:tab-stops>
          <style:tab-stop style:position="0.25cm"/>
        </style:tab-stops>
      </style:paragraph-properties>
      <style:text-properties officeooo:paragraph-rsid="0026e3bd"/>
    </style:style>
    <style:style style:name="P31" style:family="paragraph" style:parent-style-name="Default" style:list-style-name="WWNum59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2d205d"/>
    </style:style>
    <style:style style:name="P32" style:family="paragraph" style:parent-style-name="List_20_Paragraph" style:list-style-name="WWNum56">
      <style:paragraph-properties fo:margin-left="0.25cm" fo:margin-right="0cm" fo:margin-top="0cm" fo:margin-bottom="0cm" style:contextual-spacing="true" fo:text-align="justify" style:justify-single-word="false" fo:text-indent="-0.635cm" style:auto-text-indent="false"/>
      <style:text-properties fo:color="#000000" loext:opacity="100%" style:font-name="Times New Roman" fo:font-size="12pt" officeooo:paragraph-rsid="0026e3bd" style:font-size-asian="12pt" style:font-size-complex="12pt"/>
    </style:style>
    <style:style style:name="P33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size-complex="12pt"/>
    </style:style>
    <style:style style:name="P34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WWNum56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_20_Paragraph" style:list-style-name="WWNum56">
      <style:paragraph-properties fo:margin-left="0.501cm" fo:margin-right="0cm" fo:text-align="justify" style:justify-single-word="false" fo:text-indent="-0.635cm" style:auto-text-indent="false"/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37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name-complex="Calibri1" style:font-size-complex="12pt"/>
    </style:style>
    <style:style style:name="P38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 style:list-style-name="WWNum5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fo:font-weight="bold" officeooo:paragraph-rsid="0034c071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 style:list-style-name="WWNum56">
      <style:paragraph-properties fo:margin-left="0.501cm" fo:margin-right="0cm" fo:text-align="justify" style:justify-single-word="false" fo:text-indent="-0.635cm" style:auto-text-indent="false"/>
      <style:text-properties fo:color="#c9211e" loext:opacity="100%" style:font-name="Times New Roman" fo:font-size="12pt" officeooo:paragraph-rsid="0026e3bd" style:font-size-asian="12pt" style:font-name-complex="Calibri1" style:font-size-complex="12pt"/>
    </style:style>
    <style:style style:name="P41" style:family="paragraph" style:parent-style-name="List_20_Paragraph" style:list-style-name="WWNum56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color="#c9211e" loext:opacity="100%" style:font-name="Times New Roman" fo:font-size="12pt" officeooo:paragraph-rsid="0026e3bd" style:font-size-asian="12pt" style:font-name-complex="Calibri1" style:font-size-complex="12pt"/>
    </style:style>
    <style:style style:name="P42" style:family="paragraph" style:parent-style-name="List_20_Paragraph" style:list-style-name="WWNum56">
      <style:paragraph-properties fo:margin-left="0.501cm" fo:margin-right="0cm" fo:text-indent="-0.635cm" style:auto-text-indent="false"/>
      <style:text-properties fo:color="#c9211e" loext:opacity="100%" style:font-name="Times New Roman" fo:font-size="12pt" officeooo:paragraph-rsid="0026e3bd" style:font-size-asian="12pt" style:font-name-complex="Calibri1" style:font-size-complex="12pt"/>
    </style:style>
    <style:style style:name="P43" style:family="paragraph" style:parent-style-name="List_20_Paragraph" style:list-style-name="WWNum56">
      <style:paragraph-properties fo:margin-left="0.501cm" fo:margin-right="0cm" fo:text-indent="-0.635cm" style:auto-text-indent="false"/>
      <style:text-properties fo:color="#c9211e" loext:opacity="100%" style:font-name="Times New Roman" fo:font-size="12pt" fo:font-weight="bold" officeooo:paragraph-rsid="0026e3bd" style:font-size-asian="12pt" style:font-weight-asian="bold" style:font-name-complex="Calibri1" style:font-size-complex="12pt" style:font-weight-complex="bold"/>
    </style:style>
    <style:style style:name="P44" style:family="paragraph" style:parent-style-name="Standard" style:list-style-name="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rsid="003428e8" officeooo:paragraph-rsid="003428e8" style:font-name-asian="Calibri1" style:font-size-asian="12pt" style:font-weight-asian="bold" style:font-name-complex="Calibri1" style:font-size-complex="12pt" style:font-weight-complex="bold"/>
    </style:style>
    <style:style style:name="P45" style:family="paragraph" style:parent-style-name="Standard" style:list-style-name="WWNum56">
      <style:paragraph-properties fo:margin-left="0.501cm" fo:margin-right="0cm" fo:text-align="justify" style:justify-single-word="false" fo:hyphenation-ladder-count="no-limit" fo:text-indent="-0.635cm" style:auto-text-indent="false"/>
      <style:text-properties fo:color="#000000" loext:opacity="100%" style:font-name="Times New Roman" fo:font-size="12pt" officeooo:paragraph-rsid="0026e3bd" style:font-size-asian="12pt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WWNum56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26e3bd" style:font-size-asian="12pt" style:font-name-complex="Calibri1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2" style:family="text">
      <style:text-properties fo:color="#000000" loext:opacity="100%" style:font-name="Times New Roman" fo:font-size="12pt" officeooo:rsid="002953e9" style:font-size-asian="12pt" style:font-name-complex="Calibri1" style:font-size-complex="12pt"/>
    </style:style>
    <style:style style:name="T3" style:family="text">
      <style:text-properties fo:color="#000000" loext:opacity="100%" style:font-name="Times New Roman" fo:font-size="12pt" officeooo:rsid="003f7781" style:font-size-asian="12pt" style:font-name-complex="Calibri1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color="#c9211e" loext:opacity="100%" style:font-name="Times New Roman" fo:font-size="12pt" style:font-size-asian="12pt" style:font-name-complex="Calibri1" style:font-size-complex="12pt"/>
    </style:style>
    <style:style style:name="T6" style:family="text">
      <style:text-properties officeooo:rsid="0028eeb6"/>
    </style:style>
    <style:style style:name="T7" style:family="text">
      <style:text-properties officeooo:rsid="002953e9"/>
    </style:style>
    <style:style style:name="T8" style:family="text">
      <style:text-properties style:font-name-complex="Calibri1"/>
    </style:style>
    <style:style style:name="T9" style:family="text">
      <style:text-properties officeooo:rsid="00284510" style:font-name-complex="Calibri1"/>
    </style:style>
    <style:style style:name="T10" style:family="text">
      <style:text-properties officeooo:rsid="0028eeb6" style:font-name-complex="Calibri1"/>
    </style:style>
    <style:style style:name="T11" style:family="text">
      <style:text-properties style:font-name-complex="Calibri1" style:font-weight-complex="bold"/>
    </style:style>
    <style:style style:name="T12" style:family="text">
      <style:text-properties officeooo:rsid="003f7781" style:font-name-complex="Calibri1"/>
    </style:style>
    <style:style style:name="T13" style:family="text">
      <style:text-properties style:text-underline-style="solid" style:text-underline-width="auto" style:text-underline-color="font-color" style:font-name-complex="Calibri1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fo:font-weight="bold" style:font-weight-asian="bold" style:font-name-complex="Calibri1" style:font-weight-complex="bold"/>
    </style:style>
    <style:style style:name="T16" style:family="text">
      <style:text-properties fo:font-weight="bold" officeooo:rsid="002953e9" style:font-weight-asian="bold" style:font-name-complex="Calibri1" style:font-weight-complex="bold"/>
    </style:style>
    <style:style style:name="T17" style:family="text">
      <style:text-properties fo:font-weight="bold" officeooo:rsid="002953e9" style:font-weight-asian="bold" style:font-name-complex="Calibri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bcf10"/>
    </style:style>
    <style:style style:name="T20" style:family="text">
      <style:text-properties officeooo:rsid="002fe027"/>
    </style:style>
    <style:style style:name="T21" style:family="text">
      <style:text-properties officeooo:rsid="003272aa"/>
    </style:style>
    <style:style style:name="T22" style:family="text">
      <style:text-properties officeooo:rsid="0034c071"/>
    </style:style>
    <style:style style:name="T23" style:family="text">
      <style:text-properties officeooo:rsid="003b79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łna nazwa Wykonawcy:</text:p>
      <text:p text:style-name="P14"/>
      <text:p text:style-name="P11">_________________________________</text:p>
      <text:p text:style-name="P11"/>
      <text:p text:style-name="P11">adres siedziby Wykonawcy:</text:p>
      <text:p text:style-name="P11">ulica _________________________</text:p>
      <text:p text:style-name="P11">kod, miasto ___________________</text:p>
      <text:p text:style-name="P11">NIP __________________________</text:p>
      <text:p text:style-name="P11">REGON _______________________</text:p>
      <text:p text:style-name="P11">Osoba do kontaktu w sprawie złożonej oferty: __________________</text:p>
      <text:p text:style-name="P15">e-mail __________________________________________________</text:p>
      <text:p text:style-name="P15">nr telefonu ______________________________________________</text:p>
      <text:p text:style-name="P3"/>
      <text:p text:style-name="P12">Zarząd Dróg Miejskich</text:p>
      <text:p text:style-name="P6"><text:span text:style-name="T8">ul. </text:span><text:span text:style-name="T9">Marklowicka 21 F</text:span><text:span text:style-name="T8"><text:line-break/></text:span><text:span text:style-name="T13">44-300 Wodzisław Śląski</text:span></text:p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44" text:outline-level="2">FORMULARZ OFERTY</text:h>
          </table:table-cell>
        </table:table-row>
      </table:table>
      <text:p text:style-name="P4"/>
      <text:p text:style-name="P7"><text:span text:style-name="T8">Przystępując do udziału w postępowaniu o udzielenie zamówienia publicznego na:<text:line-break/></text:span><text:span text:style-name="T15">„Zakup paliw płynnych na potrzeby Zarządu Dróg Miejskich w Wodzisławiu Śląskim”</text:span></text:p>
      <text:p text:style-name="P1"/>
      <text:list xml:id="list332814153" text:style-name="WWNum56">
        <text:list-header>
          <text:p text:style-name="P32"><text:span text:style-name="T8">Oferujemy wykonanie przedmiotu zamówienia zgodnie z wymaganiami określonymi w </text:span><text:span text:style-name="T10">ogłoszeniu zamówienia</text:span><text:span text:style-name="T8"> oraz wzorze umowy za </text:span><text:span text:style-name="T15">całkowitą cenę</text:span><text:span text:style-name="T8">:</text:span></text:p>
        </text:list-header>
      </text:list>
      <text:p text:style-name="P5"><text:span text:style-name="T14"><text:line-break/>___________________</text:span><text:span text:style-name="T17">________</text:span><text:span text:style-name="T14"> złotych brutto </text:span><text:span text:style-name="T11">(słownie: ……………………..………………… </text:span></text:p>
      <text:p text:style-name="P13"/>
      <text:p text:style-name="P13">……………..……………………..)</text:p>
      <text:p text:style-name="P10"/>
      <text:p text:style-name="P9">- podatek VAT - _<text:span text:style-name="T7">___</text:span>_ % <text:line-break/></text:p>
      <text:list xml:id="list74914301405834" text:continue-numbering="true" text:style-name="WWNum56">
        <text:list-header>
          <text:p text:style-name="P30"><text:span text:style-name="Body_20_text_20__2b__20_6_20_pt"><text:span text:style-name="T1">Obliczenie wartości brutto przedmiotu zamówienia na podstawie wytycznych w </text:span></text:span><text:span text:style-name="Body_20_text_20__2b__20_6_20_pt"><text:span text:style-name="T2">ogłoszeniu</text:span></text:span><text:span text:style-name="Body_20_text_20__2b__20_6_20_pt"><text:span text:style-name="T1">: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3"/>
        <table:table-row table:style-name="Tabela4.1">
          <table:table-cell table:style-name="Tabela4.A1" office:value-type="string">
            <text:p text:style-name="P17">Nazwa paliwa</text:p>
          </table:table-cell>
          <table:table-cell table:style-name="Tabela4.A1" office:value-type="string">
            <text:p text:style-name="P17">Jedn. miary</text:p>
          </table:table-cell>
          <table:table-cell table:style-name="Tabela4.A1" office:value-type="string">
            <text:p text:style-name="P17">Szacunkowa ilość paliwa</text:p>
          </table:table-cell>
          <table:table-cell table:style-name="Tabela4.A1" office:value-type="string">
            <text:p text:style-name="P20"><text:span text:style-name="T15">Cena sprzedaży brutto za 1 litr </text:span><text:span text:style-name="T18">paliwa</text:span><text:span text:style-name="T15"> </text:span><text:span text:style-name="T8">(należy podać cenę s</text:span>przedaży brutto paliwa<text:span text:style-name="T8"> oferowaną na wskazanej przez Wykonawcę stacji paliw z dnia ogłoszenia postępowania tj. </text:span><text:span text:style-name="T12">17.12.2025 </text:span></text:p>
          </table:table-cell>
          <table:table-cell table:style-name="Tabela4.A1" office:value-type="string">
            <text:p text:style-name="P17">Wartość brutto<text:line-break/>paliwa <text:s/></text:p>
            <text:p text:style-name="P17">(c x d)</text:p>
          </table:table-cell>
          <table:table-cell table:style-name="Tabela4.F1" office:value-type="string">
            <text:p text:style-name="P24">Wartość upustu</text:p>
            <text:p text:style-name="P24"/>
            <text:p text:style-name="P18">(%)</text:p>
          </table:table-cell>
          <table:table-cell table:style-name="Tabela4.G1" office:value-type="string">
            <text:p text:style-name="P19">Wartość brutto<text:line-break/>paliwa <text:span text:style-name="T19">po upuście</text:span></text:p>
            <text:p text:style-name="P19">(<text:span text:style-name="T19">e</text:span> x <text:span text:style-name="T19">f</text:span>)</text:p>
          </table:table-cell>
        </table:table-row>
        <table:table-row table:style-name="Tabela4.1">
          <table:table-cell table:style-name="Tabela4.A2" office:value-type="string">
            <text:p text:style-name="P21">a</text:p>
          </table:table-cell>
          <table:table-cell table:style-name="Tabela4.B2" office:value-type="string">
            <text:p text:style-name="P17">b</text:p>
          </table:table-cell>
          <table:table-cell table:style-name="Tabela4.C2" office:value-type="string">
            <text:p text:style-name="P17">c</text:p>
          </table:table-cell>
          <table:table-cell table:style-name="Tabela4.D2" office:value-type="string">
            <text:p text:style-name="P17">d</text:p>
          </table:table-cell>
          <table:table-cell table:style-name="Tabela4.E2" office:value-type="string">
            <text:p text:style-name="P17">e</text:p>
          </table:table-cell>
          <table:table-cell table:style-name="Tabela4.F2" office:value-type="string">
            <text:p text:style-name="P24">f</text:p>
          </table:table-cell>
          <table:table-cell table:style-name="Tabela4.G2" office:value-type="string">
            <text:p text:style-name="P24">g</text:p>
          </table:table-cell>
        </table:table-row>
        <table:table-row>
          <table:table-cell table:style-name="Tabela4.A3" office:value-type="string">
            <text:p text:style-name="P22">Benzyna bezołowiowa </text:p>
            <text:p text:style-name="P22">Pb 95</text:p>
          </table:table-cell>
          <table:table-cell table:style-name="Tabela4.B3" office:value-type="string">
            <text:p text:style-name="P17"><text:line-break/>litr</text:p>
          </table:table-cell>
          <table:table-cell table:style-name="Tabela4.C3" office:value-type="string">
            <text:p text:style-name="P17"><text:line-break/><text:span text:style-name="T23">45</text:span><text:span text:style-name="T6">0</text:span></text:p>
          </table:table-cell>
          <table:table-cell table:style-name="Tabela4.D3" office:value-type="string">
            <text:p text:style-name="P25"/>
          </table:table-cell>
          <table:table-cell table:style-name="Tabela4.E3" office:value-type="string">
            <text:p text:style-name="P25"/>
          </table:table-cell>
          <table:table-cell table:style-name="Tabela4.F3" office:value-type="string">
            <text:p text:style-name="P25"/>
          </table:table-cell>
          <table:table-cell table:style-name="Tabela4.G3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3">Olej napędowy</text:p>
          </table:table-cell>
          <table:table-cell table:style-name="Tabela4.B4" office:value-type="string">
            <text:p text:style-name="P17">litr</text:p>
          </table:table-cell>
          <table:table-cell table:style-name="Tabela4.C4" office:value-type="string">
            <text:p text:style-name="P17"><text:span text:style-name="T6">2</text:span><text:span text:style-name="T23">2 8</text:span>00</text:p>
          </table:table-cell>
          <table:table-cell table:style-name="Tabela4.D4" office:value-type="string">
            <text:p text:style-name="P25"/>
          </table:table-cell>
          <table:table-cell table:style-name="Tabela4.E4" office:value-type="string">
            <text:p text:style-name="P25"/>
          </table:table-cell>
          <table:table-cell table:style-name="Tabela4.F4" office:value-type="string">
            <text:p text:style-name="P25"/>
          </table:table-cell>
          <table:table-cell table:style-name="Tabela4.G4" office:value-type="string">
            <text:p text:style-name="P25"/>
          </table:table-cell>
        </table:table-row>
        <table:table-row table:style-name="Tabela4.5">
          <table:table-cell table:style-name="Tabela4.A5" table:number-columns-spanned="7" office:value-type="string">
            <text:p text:style-name="P25"/>
            <text:p text:style-name="P25">Wartość brutto oferty (suma wartości brutto benzyny bezołowiowej oraz oleju napędowego <text:span text:style-name="T21">po upuście</text:span>):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Body_20_text_20__2b__20_6_20_pt"><text:span text:style-name="T1"/></text:span></text:p>
      <text:p text:style-name="P26"><text:soft-page-break/><text:span text:style-name="apple-converted-space"><text:span text:style-name="T5"/></text:span></text:p>
      <text:list text:style-name="WWNum59">
        <text:list-header>
          <text:p text:style-name="P31"><text:span text:style-name="apple-converted-space"><text:span text:style-name="T1">Oświadczam, że cena sprzedaży brutto oferowana na wskazanej przez Wykonawcę stacji paliw na dzień ogłoszenia postępowania tj. </text:span></text:span><text:span text:style-name="apple-converted-space"><text:span text:style-name="T3">17.12.2025 r.</text:span></text:span><text:span text:style-name="apple-converted-space"><text:span text:style-name="T1"> wynosiła:<text:line-break/>….………………. zł </text:span></text:span><text:span text:style-name="apple-converted-space"><text:span text:style-name="T4">za 1 litr benzyny bezołowiowej Pb 95</text:span></text:span></text:p>
        </text:list-header>
      </text:list>
      <text:p text:style-name="P27"><text:span text:style-name="apple-converted-space"><text:span text:style-name="T1">….………………. zł </text:span></text:span><text:span text:style-name="apple-converted-space"><text:span text:style-name="T4">za 1 litr oleju napędowego</text:span></text:span></text:p>
      <text:p text:style-name="P29"/>
      <text:list xml:id="list74913298891895" text:continue-list="list74914301405834" text:style-name="WWNum56">
        <text:list-header>
          <text:p text:style-name="P35"><text:span text:style-name="T15">Stacja paliw wyznaczona do realizacji zamówienia znajduj</text:span><text:span text:style-name="T16">e</text:span><text:span text:style-name="T15"> się w odległości …….… km </text:span><text:span text:style-name="T8">(maksymalnie do 10 km)</text:span><text:span text:style-name="T15"> od siedziby Zamawiającego </text:span><text:span text:style-name="T8">(najkrótsza droga dojazdu)</text:span><text:span text:style-name="T15">, pod adresem </text:span><text:span text:style-name="T8">…………… …………………………………………………………..………………………………</text:span></text:p>
        </text:list-header>
      </text:list>
      <text:p text:style-name="P2"/>
      <text:list xml:id="list74914278189118" text:continue-numbering="true" text:style-name="WWNum56">
        <text:list-header>
          <text:p text:style-name="P38">Oferuję udzielenie stałego upustu cenowego na <text:span text:style-name="T22">benzynę bezołowiową</text:span> w wysokości …….%.</text:p>
          <text:p text:style-name="P39">Oferuję udzielenie stałego upustu cenowego na <text:span text:style-name="T22">olej napędowy</text:span> w wysokości …………….%.</text:p>
        </text:list-header>
      </text:list>
      <text:p text:style-name="P8"/>
      <text:list xml:id="list74913029089884" text:continue-numbering="true" text:style-name="WWNum56">
        <text:list-header>
          <text:p text:style-name="P34"><text:span text:style-name="T8">Tankowanie paliw będzie odbywać się przy użyciu </text:span><text:span text:style-name="T15">kart paliwowych.</text:span></text:p>
        </text:list-header>
      </text:list>
      <text:p text:style-name="P28"/>
      <text:list xml:id="list74914941763415" text:continue-numbering="true" text:style-name="WWNum56">
        <text:list-header>
          <text:p text:style-name="P33"><text:span text:style-name="T8">Oświadczamy, że podana w Ofercie cena zawiera wszelkie koszty,</text:span><text:span text:style-name="T15"> </text:span><text:span text:style-name="T8">jakie poniesie Zamawiający z tytułu realizacji umowy.</text:span></text:p>
          <text:p text:style-name="P45"/>
          <text:p text:style-name="P46">Oświadczamy, że zobowiązujemy się do wykonania zamówienia w terminie określonym w <text:span text:style-name="T20">ogłoszeniu</text:span>.</text:p>
          <text:p text:style-name="P36"/>
          <text:p text:style-name="P37">Oświadczamy, że zapoznaliśmy się ze projektowanymi postanowieniami umownymi i uznajemy się za związanych określonymi w niej wymaganiami i zasadami postępowania.</text:p>
          <text:p text:style-name="P36"/>
          <text:p text:style-name="P37">Oświadczamy, że projektowane postanowienia umowne zostały przez nas zaakceptowane i zobowiązujemy się w przypadku wyboru naszej oferty do zawarcia umowy na podanych warunkach w miejscu i terminie wyznaczonym przez Zamawiającego.</text:p>
          <text:p text:style-name="P40"/>
          <text:p text:style-name="P41"/>
          <text:p text:style-name="P42"/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Character_5f_20_5f_style" style:display-name="Character_20_style" style:family="text"/>
    <style:style style:name="ListLabel_20_496" style:display-name="ListLabel 496" style:family="text"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apple-converted-spac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ody_20_text_20__2b__20_6_20_pt" style:display-name="Body text + 6 pt" style:family="text">
      <style:text-properties fo:color="#000000" loext:opacity="100%" style:font-name="Calibri" fo:font-family="Calibri" style:font-family-generic="roman" style:font-pitch="variable" fo:font-size="6pt" fo:letter-spacing="normal" fo:language="pl" fo:country="PL" fo:background-color="#ffffff" style:font-name-asian="Calibri1" style:font-family-asian="Calibri" style:font-family-generic-asian="system" style:font-pitch-asian="variable" style:font-size-asian="6pt" style:font-name-complex="Calibri1" style:font-family-complex="Calibri" style:font-family-generic-complex="system" style:font-pitch-complex="variable" style:font-size-complex="6pt" style:text-scale="100%"/>
    </style:style>
    <style:style style:name="ListLabel_20_523" style:display-name="ListLabel 523" style:family="text">
      <style:text-properties fo:font-size="12pt" fo:font-style="normal" style:font-size-asian="12pt" style:font-style-asian="normal" style:font-size-complex="12pt" style:font-style-complex="normal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text:list-tab-stop-position="8.941cm" fo:text-indent="-0.635cm" fo:margin-left="15.138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817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87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text:list-tab-stop-position="10.003cm" fo:text-indent="-0.635cm" fo:margin-left="10.638cm"/>
        </style:list-level-properties>
      </text:list-level-style-number>
      <text:list-level-style-number text:level="2" text:style-name="ListLabel_20_52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2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2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2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2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3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3T11:47:53.635000000</meta:creation-date>
    <dc:date>2025-12-17T07:49:12.185000000</dc:date>
    <meta:editing-duration>PT7H59M58S</meta:editing-duration>
    <meta:editing-cycles>37</meta:editing-cycles>
    <meta:generator>LibreOffice/7.4.4.2$Windows_X86_64 LibreOffice_project/85569322deea74ec9134968a29af2df5663baa21</meta:generator>
    <meta:print-date>2025-01-15T09:47:51.244000000</meta:print-date>
    <meta:document-statistic meta:table-count="2" meta:image-count="0" meta:object-count="0" meta:page-count="2" meta:paragraph-count="54" meta:word-count="353" meta:character-count="2726" meta:non-whitespace-character-count="2417"/>
  </office:meta>
</office:document-meta>
</file>