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1cm" fo:margin-left="0cm" fo:margin-top="0cm" fo:margin-bottom="0cm" table:align="left" style:writing-mode="lr-tb"/>
    </style:style>
    <style:style style:name="Tabela9.A" style:family="table-column">
      <style:table-column-properties style:column-width="1.3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f2f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5" style:family="paragraph" style:parent-style-name="Standard">
      <style:text-properties officeooo:paragraph-rsid="001f2f54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.101cm" style:contextual-spacing="false" fo:line-height="100%" fo:text-align="center" style:justify-single-word="false"/>
      <style:text-properties style:font-name="Times New Roman" fo:font-size="12pt" officeooo:rsid="006103eb" officeooo:paragraph-rsid="006103eb" style:font-name-asian="Times New Roman1" style:font-size-asian="12pt" style:font-name-complex="Times New Roman1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top="0cm" fo:margin-bottom="0.101cm" style:contextual-spacing="false" fo:line-height="100%" fo:text-align="center" style:justify-single-word="false"/>
      <style:text-properties style:font-name="Times New Roman" fo:font-size="12pt" officeooo:paragraph-rsid="00522376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53bfbd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5cc0d2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5eb65f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6103eb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62cd67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officeooo:rsid="0005e534"/>
    </style:style>
    <style:style style:name="T13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officeooo:rsid="0043ac75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5eb65f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9"><text:span text:style-name="T15">Kod pocztowy, miejscowość, ulica, </text:span><text:span text:style-name="T16">numer domu</text:span> </text:p>
          </table:table-cell>
        </table:table-row>
        <table:table-row table:style-name="Tabela8.1">
          <table:table-cell table:style-name="Tabela8.A1" office:value-type="string">
            <text:p text:style-name="P11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6"/>
      <text:p text:style-name="P16">Miasto Wodzisław Śląski </text:p>
      <text:p text:style-name="P16"><text:span text:style-name="T14">Zarząd Dróg Miejskich</text:span> </text:p>
      <text:p text:style-name="P16">w Wodzisławiu Śląskim</text:p>
      <text:p text:style-name="P16"><text:span text:style-name="T12">ul. Marklowicka</text:span> 21F</text:p>
      <text:p text:style-name="P16">44-300 Wodzisław Śląski </text:p>
      <text:p text:style-name="P12"/>
      <text:p text:style-name="P17">formularz ofertowy</text:p>
      <text:p text:style-name="P18"><text:span text:style-name="T1">W odpowiedzi na obwieszczenie z dnia </text:span><text:span text:style-name="T7">09</text:span><text:span text:style-name="T1">.</text:span><text:span text:style-name="T2">0</text:span><text:span text:style-name="T7">3</text:span><text:span text:style-name="T1">.202</text:span><text:span text:style-name="T7">6</text:span><text:span text:style-name="T1"> r. o sprzedaży z wolnej ręki </text:span><text:span text:style-name="T5">samochodu ciężarowego </text:span><text:span text:style-name="T8">MAN,</text:span><text:span text:style-name="T2"> </text:span><text:span text:style-name="T1">zamieszczon</text:span><text:span text:style-name="T9">e</text:span><text:span text:style-name="T1"> na stronie BIP </text:span><text:span text:style-name="T4">Zarządu Dróg Miejskich</text:span><text:span text:style-name="T1"> w Wodzisławiu Śląskim </text:span><text:span text:style-name="T10">o</text:span><text:span text:style-name="T1">feruję cenę: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brutto [zł]</text:p>
          </table:table-cell>
        </table:table-row>
        <table:table-row table:style-name="Tabela9.1">
          <table:table-cell table:style-name="Tabela9.A2" office:value-type="string">
            <text:p text:style-name="P11">1.</text:p>
          </table:table-cell>
          <table:table-cell table:style-name="Tabela9.A2" office:value-type="string">
            <text:p text:style-name="P20">Samochód ciężarowy </text:p>
            <text:p text:style-name="P19">MAN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4"><text:span text:style-name="T10">Oświadczam, że stan techniczny przedmiotów, o których zakup wnioskuję jest mi znany<text:line-break/> i nie wnoszę do niego żadnych zastrzeżeń/Ponoszę pełną odpowiedzialność za skutki wynikające</text:span><text:span text:style-name="T11"> <text:line-break/></text:span><text:span text:style-name="T10">z rezygnacji z oględzin.*</text:span></text:p>
      <text:p text:style-name="P5"/>
      <text:p text:style-name="P13"><text:span text:style-name="T13"><text:tab/></text:span><text:span text:style-name="T10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1"/>
      <text:p text:style-name="P11"/>
      <text:p text:style-name="P11"/>
      <text:p text:style-name="P11"/>
      <text:p text:style-name="P11">…………………………………<text:tab/><text:tab/><text:tab/>…………………………………………..</text:p>
      <text:p text:style-name="P10"><text:tab/> <text:s text:c="6"/>data<text:tab/><text:tab/><text:tab/><text:tab/><text:tab/><text:tab/><text:tab/>/podpis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6-03-04T13:31:32.810000000</dc:date>
    <meta:editing-duration>PT4H39M40S</meta:editing-duration>
    <meta:editing-cycles>40</meta:editing-cycles>
    <meta:generator>LibreOffice/7.4.4.2$Windows_X86_64 LibreOffice_project/85569322deea74ec9134968a29af2df5663baa21</meta:generator>
    <meta:document-statistic meta:table-count="2" meta:image-count="0" meta:object-count="0" meta:page-count="1" meta:paragraph-count="30" meta:word-count="140" meta:character-count="1056" meta:non-whitespace-character-count="909"/>
  </office:meta>
</office:document-meta>
</file>