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1cm" fo:margin-left="0cm" fo:margin-top="0cm" fo:margin-bottom="0cm" table:align="left" style:writing-mode="lr-tb"/>
    </style:style>
    <style:style style:name="Tabela9.A" style:family="table-column">
      <style:table-column-properties style:column-width="1.3cm"/>
    </style:style>
    <style:style style:name="Tabela9.B" style:family="table-column">
      <style:table-column-properties style:column-width="4.905cm"/>
    </style:style>
    <style:style style:name="Tabela9.C" style:family="table-column">
      <style:table-column-properties style:column-width="9.775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f2f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5" style:family="paragraph" style:parent-style-name="Standard">
      <style:text-properties officeooo:paragraph-rsid="001f2f54"/>
    </style:style>
    <style:style style:name="P16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center" style:justify-single-word="false"/>
      <style:text-properties style:font-name="Times New Roman" fo:font-size="12pt" officeooo:paragraph-rsid="00522376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4e3f6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43ac75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53bfbd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5eb65f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05e534"/>
    </style:style>
    <style:style style:name="T10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officeooo:rsid="0043ac75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5eb65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9"><text:span text:style-name="T12">Kod pocztowy, miejscowość, ulica, </text:span><text:span text:style-name="T13">numer domu</text:span>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6"/>
      <text:p text:style-name="P16">Miasto Wodzisław Śląski </text:p>
      <text:p text:style-name="P16"><text:span text:style-name="T11">Zarząd Dróg Miejskich</text:span> </text:p>
      <text:p text:style-name="P16">w Wodzisławiu Śląskim</text:p>
      <text:p text:style-name="P16"><text:span text:style-name="T9">ul. Marklowicka</text:span> 21F</text:p>
      <text:p text:style-name="P16">44-300 Wodzisław Śląski </text:p>
      <text:p text:style-name="P12"/>
      <text:p text:style-name="P17">formularz ofertowy</text:p>
      <text:p text:style-name="P18"><text:span text:style-name="T1">W odpowiedzi na obwieszczenie z dnia </text:span><text:span text:style-name="T6">09</text:span><text:span text:style-name="T1">.</text:span><text:span text:style-name="T2">0</text:span><text:span text:style-name="T6">3</text:span><text:span text:style-name="T1">.202</text:span><text:span text:style-name="T6">6</text:span><text:span text:style-name="T1"> r. o sprzedaży z wolnej ręki </text:span><text:span text:style-name="T5">samochodu ciężarowego do 3,5 t,</text:span><text:span text:style-name="T2"> </text:span><text:span text:style-name="T1">zamieszczon</text:span><text:span text:style-name="T3">e</text:span><text:span text:style-name="T1"> na stronie BIP </text:span><text:span text:style-name="T4">Zarządu Dróg Miejskich</text:span><text:span text:style-name="T1"> w Wodzisławiu Śląskim </text:span><text:span text:style-name="T7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brutto [zł]</text:p>
          </table:table-cell>
        </table:table-row>
        <table:table-row table:style-name="Tabela9.1">
          <table:table-cell table:style-name="Tabela9.A2" office:value-type="string">
            <text:p text:style-name="P11">1.</text:p>
          </table:table-cell>
          <table:table-cell table:style-name="Tabela9.A2" office:value-type="string">
            <text:p text:style-name="P19">Samochód ciężarowy </text:p>
            <text:p text:style-name="P19">do 3,5 t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4"><text:span text:style-name="T7">Oświadczam, że stan techniczny przedmiotów, o których zakup wnioskuję jest mi znany<text:line-break/> i nie wnoszę do niego żadnych zastrzeżeń/Ponoszę pełną odpowiedzialność za skutki wynikające</text:span><text:span text:style-name="T8"> <text:line-break/></text:span><text:span text:style-name="T7">z rezygnacji z oględzin.*</text:span></text:p>
      <text:p text:style-name="P5"/>
      <text:p text:style-name="P13"><text:span text:style-name="T10"><text:tab/></text:span><text:span text:style-name="T7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0"><text:tab/> <text:s text:c="6"/>data<text:tab/><text:tab/><text:tab/><text:tab/><text:tab/><text:tab/><text:tab/>/podpis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6-03-04T13:33:03.164000000</dc:date>
    <meta:editing-duration>PT4H38M21S</meta:editing-duration>
    <meta:editing-cycles>39</meta:editing-cycles>
    <meta:generator>LibreOffice/7.4.4.2$Windows_X86_64 LibreOffice_project/85569322deea74ec9134968a29af2df5663baa21</meta:generator>
    <meta:document-statistic meta:table-count="2" meta:image-count="0" meta:object-count="0" meta:page-count="1" meta:paragraph-count="30" meta:word-count="144" meta:character-count="1066" meta:non-whitespace-character-count="915"/>
  </office:meta>
</office:document-meta>
</file>