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1cm" fo:margin-left="0cm" fo:margin-top="0cm" fo:margin-bottom="0cm" table:align="left" style:writing-mode="lr-tb"/>
    </style:style>
    <style:style style:name="Tabela9.A" style:family="table-column">
      <style:table-column-properties style:column-width="1.3cm"/>
    </style:style>
    <style:style style:name="Tabela9.B" style:family="table-column">
      <style:table-column-properties style:column-width="4.905cm"/>
    </style:style>
    <style:style style:name="Tabela9.C" style:family="table-column">
      <style:table-column-properties style:column-width="9.775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loext:graphic-properties draw:fill-hatch-name="hatch"/>
      <style:paragraph-properties fo:margin-top="0cm" fo:margin-bottom="0.101cm" style:contextual-spacing="false" fo:line-height="100%" fo:text-align="center" style:justify-single-word="false"/>
      <style:text-properties style:font-name="Times New Roman" fo:font-size="12pt" officeooo:paragraph-rsid="00522376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4" style:family="paragraph" style:parent-style-name="Standard">
      <loext:graphic-properties draw:fill-hatch-name="hatch"/>
      <style:paragraph-properties fo:margin-top="0cm" fo:margin-bottom="0.101cm" style:contextual-spacing="false" fo:line-height="100%" fo:text-align="center" style:justify-single-word="false"/>
      <style:text-properties style:font-name="Times New Roman" fo:font-size="12pt" officeooo:rsid="006103eb" officeooo:paragraph-rsid="006103eb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f2f54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17" style:family="paragraph" style:parent-style-name="Standard">
      <style:text-properties officeooo:paragraph-rsid="001f2f54"/>
    </style:style>
    <style:style style:name="P18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43ac75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53bfbd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5eb65f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6103eb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62cd67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65480c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officeooo:rsid="0005e534"/>
    </style:style>
    <style:style style:name="T12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officeooo:rsid="0043ac75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5eb65f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Nazwa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2">Adres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9"><text:span text:style-name="T14">Kod pocztowy, miejscowość, ulica, </text:span><text:span text:style-name="T15">numer domu</text:span> </text:p>
          </table:table-cell>
        </table:table-row>
        <table:table-row table:style-name="Tabela8.1">
          <table:table-cell table:style-name="Tabela8.A1" office:value-type="string">
            <text:p text:style-name="P12">NIP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2">Tel.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2">e-mail</text:p>
          </table:table-cell>
          <table:table-cell table:style-name="Tabela8.A1" office:value-type="string">
            <text:p text:style-name="P8"/>
          </table:table-cell>
        </table:table-row>
      </table:table>
      <text:p text:style-name="P18"/>
      <text:p text:style-name="P18">Miasto Wodzisław Śląski </text:p>
      <text:p text:style-name="P18"><text:span text:style-name="T13">Zarząd Dróg Miejskich</text:span> </text:p>
      <text:p text:style-name="P18">w Wodzisławiu Śląskim</text:p>
      <text:p text:style-name="P18"><text:span text:style-name="T11">ul. Marklowicka</text:span> 21F</text:p>
      <text:p text:style-name="P18">44-300 Wodzisław Śląski </text:p>
      <text:p text:style-name="P13"/>
      <text:p text:style-name="P19">formularz ofertowy</text:p>
      <text:p text:style-name="P20"><text:span text:style-name="T1">W odpowiedzi na obwieszczenie z dnia </text:span><text:span text:style-name="T8">23</text:span><text:span text:style-name="T1">.</text:span><text:span text:style-name="T2">0</text:span><text:span text:style-name="T5">3</text:span><text:span text:style-name="T1">.202</text:span><text:span text:style-name="T5">6</text:span><text:span text:style-name="T1"> r. o sprzedaży z wolnej ręki </text:span><text:span text:style-name="T4">samochodu ciężarowego </text:span><text:span text:style-name="T6">MAN,</text:span><text:span text:style-name="T2"> </text:span><text:span text:style-name="T1">zamieszczon</text:span><text:span text:style-name="T7">e</text:span><text:span text:style-name="T1"> na stronie BIP </text:span><text:span text:style-name="T3">Zarządu Dróg Miejskich</text:span><text:span text:style-name="T1"> w Wodzisławiu Śląskim </text:span><text:span text:style-name="T9">o</text:span><text:span text:style-name="T1">feruję cenę:</text:span></text:p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>Lp.</text:p>
          </table:table-cell>
          <table:table-cell table:style-name="Tabela9.A1" office:value-type="string">
            <text:p text:style-name="P9">Przedmiot sprzedaży</text:p>
          </table:table-cell>
          <table:table-cell table:style-name="Tabela9.A1" office:value-type="string">
            <text:p text:style-name="P9">Cena brutto [zł]</text:p>
          </table:table-cell>
        </table:table-row>
        <table:table-row table:style-name="Tabela9.1">
          <table:table-cell table:style-name="Tabela9.A2" office:value-type="string">
            <text:p text:style-name="P12">1.</text:p>
          </table:table-cell>
          <table:table-cell table:style-name="Tabela9.A2" office:value-type="string">
            <text:p text:style-name="P10">Samochód ciężarowy </text:p>
            <text:p text:style-name="P14">MAN</text:p>
          </table:table-cell>
          <table:table-cell table:style-name="Tabela9.A1" office:value-type="string">
            <text:p text:style-name="P7"/>
            <text:p text:style-name="P6">…………………………….</text:p>
            <text:p text:style-name="P7">słownie: ………………………………………….</text:p>
            <text:p text:style-name="P7">……………………………………………………</text:p>
            <text:p text:style-name="P7">……………………………………………………</text:p>
          </table:table-cell>
        </table:table-row>
      </table:table>
      <text:p text:style-name="P5"/>
      <text:p text:style-name="P16"><text:span text:style-name="T9">Oświadczam, że stan techniczny przedmiotów, o których zakup wnioskuję jest mi znany<text:line-break/> i nie wnoszę do niego żadnych zastrzeżeń/Ponoszę pełną odpowiedzialność za skutki wynikające</text:span><text:span text:style-name="T10"> <text:line-break/></text:span><text:span text:style-name="T9">z rezygnacji z oględzin.*</text:span></text:p>
      <text:p text:style-name="P5"/>
      <text:p text:style-name="P15"><text:span text:style-name="T12"><text:tab/></text:span><text:span text:style-name="T9">Zobowiązuję się do pokrycia kosztów związanych z odbiorem przedmiotu.</text:span></text:p>
      <text:p text:style-name="P4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2"/>
      <text:p text:style-name="P12"/>
      <text:p text:style-name="P12"/>
      <text:p text:style-name="P12"/>
      <text:p text:style-name="P12">…………………………………<text:tab/><text:tab/><text:tab/>…………………………………………..</text:p>
      <text:p text:style-name="P11"><text:tab/> <text:s text:c="6"/>data<text:tab/><text:tab/><text:tab/><text:tab/><text:tab/><text:tab/><text:tab/>/podpis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6-03-24T08:38:33.019000000</dc:date>
    <meta:editing-duration>PT4H40M16S</meta:editing-duration>
    <meta:editing-cycles>41</meta:editing-cycles>
    <meta:generator>LibreOffice/7.4.4.2$Windows_X86_64 LibreOffice_project/85569322deea74ec9134968a29af2df5663baa21</meta:generator>
    <meta:document-statistic meta:table-count="2" meta:image-count="0" meta:object-count="0" meta:page-count="1" meta:paragraph-count="30" meta:word-count="140" meta:character-count="1056" meta:non-whitespace-character-count="909"/>
  </office:meta>
</office:document-meta>
</file>