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bold" officeooo:paragraph-rsid="000e779b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2pt" fo:font-style="italic" officeooo:paragraph-rsid="000e779b" style:font-size-asian="12pt" style:font-style-asian="italic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e779b" style:font-size-asian="12pt" style:font-size-complex="12pt"/>
    </style:style>
    <style:style style:name="P4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8pt" fo:font-style="italic" officeooo:paragraph-rsid="000e779b" style:font-size-asian="8pt" style:font-style-asian="italic" style:font-size-complex="8pt" style:font-weight-complex="bold"/>
    </style:style>
    <style:style style:name="P5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0e779b" style:font-size-asian="12pt" style:font-size-complex="12pt"/>
    </style:style>
    <style:style style:name="P6" style:family="paragraph" style:parent-style-name="Standard">
      <style:paragraph-properties fo:margin-left="7.493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9pt" fo:font-style="italic" officeooo:paragraph-rsid="000e779b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officeooo:paragraph-rsid="000e779b"/>
    </style:style>
    <style:style style:name="P8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tyle="italic" officeooo:paragraph-rsid="000e779b" style:font-style-asian="italic" style:font-style-complex="italic"/>
    </style:style>
    <style:style style:name="P9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0e779b" style:font-size-asian="12pt" style:language-asian="ar" style:country-asian="SA" style:font-weight-asian="bold" style:font-size-complex="12pt"/>
    </style:style>
    <style:style style:name="P10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officeooo:paragraph-rsid="000e779b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0e779b" style:font-size-asian="12pt" style:font-size-complex="12pt"/>
    </style:style>
    <style:style style:name="P12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color="#000000" fo:font-size="12pt" fo:font-weight="bold" officeooo:paragraph-rsid="000e779b" style:font-size-asian="12pt" style:font-weight-asian="bold" style:font-size-complex="12pt"/>
    </style:style>
    <style:style style:name="P13" style:family="paragraph" style:parent-style-name="Standard_20__28_user_29_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0e779b" style:font-size-asian="12pt" style:font-weight-asian="bold" style:font-size-complex="12pt"/>
    </style:style>
    <style:style style:name="P14" style:family="paragraph" style:parent-style-name="Standard_20__28_user_29_">
      <style:paragraph-properties fo:line-height="115%" fo:text-align="justify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0e779b" style:font-size-asian="12pt" style:font-weight-asian="bold" style:font-size-complex="12pt"/>
    </style:style>
    <style:style style:name="P15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officeooo:paragraph-rsid="000e779b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0e779b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151062" style:font-name-asian="Tahoma" style:font-size-asian="12pt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officeooo:rsid="00292a0f" style:font-size-asian="12pt" style:font-weight-asian="bold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Times New Roman" fo:language="pl" fo:country="PL" style:text-underline-style="solid" style:text-underline-width="auto" style:text-underline-color="font-color" fo:font-weight="bold" officeooo:rsid="00151062" style:font-name-asian="Tahoma" style:font-weight-asian="bold" style:font-name-complex="Tahoma" style:language-complex="zxx" style:country-complex="none" style:font-weight-complex="bold"/>
    </style:style>
    <style:style style:name="T8" style:family="text">
      <style:text-properties style:font-name="Times New Roman" fo:language="pl" fo:country="PL" style:text-underline-style="solid" style:text-underline-width="auto" style:text-underline-color="font-color" fo:font-weight="bold" officeooo:rsid="0017b6b7" style:font-name-asian="Tahoma" style:font-weight-asian="bold" style:font-name-complex="Tahoma" style:language-complex="zxx" style:country-complex="none" style:font-weight-complex="bold"/>
    </style:style>
    <style:style style:name="T9" style:family="text">
      <style:text-properties style:font-name="Times New Roman" fo:language="pl" fo:country="PL" style:text-underline-style="solid" style:text-underline-width="auto" style:text-underline-color="font-color" fo:font-weight="bold" officeooo:rsid="0016f553" style:font-name-asian="Tahoma" style:font-weight-asian="bold" style:font-name-complex="Tahoma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2"/>
      <text:p text:style-name="P12"/>
      <text:p text:style-name="P12">ZOBOWIĄZANIE PODMIOTU TRZECIEGO</text:p>
      <text:p text:style-name="P15"><text:span text:style-name="T1"><text:s/></text:span><text:span text:style-name="T2">do oddania do dyspozycji wykonawcy </text:span><text:span text:style-name="T4">niezbędnych zasobów</text:span><text:span text:style-name="T2"> na okres korzystania z nich</text:span></text:p>
      <text:p text:style-name="P12">przy wykonywaniu zamówienia</text:p>
      <text:p text:style-name="P13"/>
      <text:p text:style-name="P14"/>
      <text:p text:style-name="P16"><text:span text:style-name="T5">Po zapoznaniu się ze Specyfikacją Istotnych Warunków Zamówienia oraz wymaganiami opisanymi w SIWZ, my niżej podpisani zobowiązujemy się do oddania do dyspozycji Wykonawcy </text:span><text:span text:style-name="T2"><text:s/>zdolności techniczne lub zawodowe</text:span><text:span text:style-name="T6">* <text:s/></text:span><text:span text:style-name="T5">na</text:span><text:span text:style-name="T6"> </text:span><text:span text:style-name="T2">wykonanie zada</text:span><text:span text:style-name="T3">nia</text:span><text:span text:style-name="T2"> inwestycyjn</text:span><text:span text:style-name="T3">ego</text:span><text:span text:style-name="T2"> pn.: </text:span></text:p>
      <text:p text:style-name="P1"/>
      <text:p text:style-name="P17">Remont nawierzchni ulicy Rzecznej w Wodzisławiu Śląskim</text:p>
      <text:p text:style-name="P2"/>
      <text:p text:style-name="P3">Oświadczam, iż zrealizuję roboty budowlane do realizacji których te zdolności są wymagane.</text:p>
      <text:p text:style-name="P11"/>
      <text:p text:style-name="P5"/>
      <text:p text:style-name="P5"/>
      <text:p text:style-name="P5"><text:s/></text:p>
      <text:p text:style-name="P5">…...........................................................................</text:p>
      <text:p text:style-name="P6">miejscowość i data</text:p>
      <text:p text:style-name="P7"/>
      <text:p text:style-name="P7"/>
      <text:p text:style-name="P7"/>
      <text:p text:style-name="P5"><text:s/>….........................................................................</text:p>
      <text:p text:style-name="P8">Podpis, imię i nazwisko, pieczęć osoby (osób)<text:line-break/>uprawnionej/nych do reprezentowania Podmiotu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339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340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341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4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4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4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5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5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5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37:15.511000000</meta:creation-date>
    <dc:date>2019-08-13T12:46:17.167000000</dc:date>
    <meta:editing-duration>PT3M21S</meta:editing-duration>
    <meta:editing-cycles>11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1" meta:word-count="85" meta:character-count="796" meta:non-whitespace-character-count="715"/>
  </office:meta>
</office:document-meta>
</file>