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4" style:family="paragraph" style:parent-style-name="Standard">
      <style:paragraph-properties fo:line-height="200%"/>
      <style:text-properties style:font-name="Times New Roman" fo:font-size="10.5pt" style:text-underline-style="solid" style:text-underline-width="auto" style:text-underline-color="font-color" officeooo:paragraph-rsid="0016ea5e" style:font-size-asian="10.5pt" style:font-name-complex="Times New Roman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officeooo:paragraph-rsid="0016ea5e" style:font-size-asian="10.5pt" style:font-name-complex="Times New Roman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16ea5e" style:font-size-asian="10.5pt" style:font-name-complex="Times New Roman" style:font-size-complex="10.5pt"/>
    </style:style>
    <style:style style:name="P7" style:family="paragraph" style:parent-style-name="Standard">
      <style:text-properties style:font-name="Times New Roman" fo:font-size="10.5pt" officeooo:paragraph-rsid="0016ea5e" style:font-size-asian="10.5pt" style:font-name-complex="Times New Roman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6ea5e" style:font-size-asian="8pt" style:language-asian="zxx" style:country-asian="none" style:font-weight-asian="bold" style:font-name-complex="Times New Roman" style:font-size-complex="8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16ea5e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6ea5e" style:font-size-asian="10pt" style:font-name-complex="Times New Roman" style:font-size-complex="10pt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6ea5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6ea5e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6ea5e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1f0732"/>
    </style:style>
    <style:style style:name="P1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17" style:family="paragraph" style:parent-style-name="Standard">
      <style:paragraph-properties fo:margin-left="9.253cm" fo:margin-right="0cm" fo:line-height="200%" fo:text-align="end" style:justify-single-word="false" fo:text-indent="1.249cm" style:auto-text-indent="false"/>
      <style:text-properties style:font-name="Times New Roman" fo:font-weight="bold" officeooo:paragraph-rsid="0016ea5e" style:font-weight-asian="bold" style:font-name-complex="Times New Roman" style:font-weight-complex="bold"/>
    </style:style>
    <style:style style:name="P18" style:family="paragraph" style:parent-style-name="Standard">
      <style:paragraph-properties fo:margin-left="9.253cm" fo:margin-right="0cm" fo:line-height="200%" fo:text-indent="1.249cm" style:auto-text-indent="false"/>
      <style:text-properties style:font-name="Times New Roman" fo:font-size="10.5pt" fo:font-weight="bold" officeooo:paragraph-rsid="0016ea5e" style:font-size-asian="10.5pt" style:font-weight-asian="bold" style:font-name-complex="Times New Roman" style:font-size-complex="10.5pt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style:font-name="Times New Roman" fo:font-size="11pt" fo:font-weight="bold" officeooo:rsid="001cb2cb" officeooo:paragraph-rsid="0016ea5e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21" style:family="paragraph" style:parent-style-name="Standard">
      <style:paragraph-properties fo:margin-left="0cm" fo:margin-right="10.502cm" fo:line-height="200%" fo:text-indent="0cm" style:auto-text-indent="false"/>
      <style:text-properties officeooo:paragraph-rsid="0016ea5e"/>
    </style:style>
    <style:style style:name="P22" style:family="paragraph" style:parent-style-name="Standard">
      <style:paragraph-properties fo:margin-left="0cm" fo:margin-right="10.502cm" fo:line-height="200%" fo:text-indent="0cm" style:auto-text-indent="false"/>
      <style:text-properties style:font-name="Times New Roman" fo:font-size="10.5pt" officeooo:paragraph-rsid="0016ea5e" style:font-name-asian="Times New Roman" style:font-size-asian="10.5pt" style:font-name-complex="Times New Roman" style:font-size-complex="10.5pt"/>
    </style:style>
    <style:style style:name="P23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officeooo:paragraph-rsid="0016ea5e" style:font-size-asian="8pt" style:font-style-asian="italic" style:font-name-complex="Times New Roman" style:font-size-complex="8pt"/>
    </style:style>
    <style:style style:name="P2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16ea5e" style:font-size-asian="14pt" style:font-weight-asian="bold" style:font-name-complex="Times New Roman" style:font-size-complex="14pt"/>
    </style:style>
    <style:style style:name="P2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0.5pt" style:text-underline-style="solid" style:text-underline-width="auto" style:text-underline-color="font-color" fo:font-weight="bold" officeooo:paragraph-rsid="0016ea5e" style:font-size-asian="10.5pt" style:font-weight-asian="bold" style:font-name-complex="Times New Roman" style:font-size-complex="10.5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6ea5e"/>
    </style:style>
    <style:style style:name="T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" style:family="text">
      <style:text-properties style:font-name="Times New Roman" fo:font-size="10.5pt" style:font-name-asian="Arial" style:font-size-asian="10.5pt" style:font-name-complex="Times New Roman" style:font-size-complex="10.5pt"/>
    </style:style>
    <style:style style:name="T3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4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Times New Roman" fo:font-size="10.5pt" fo:font-weight="bold" officeooo:rsid="001cb2cb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Times New Roman" fo:font-size="10.5pt" style:font-size-asian="10.5pt" style:font-name-complex="Times New Roman" style:font-size-complex="10.5pt"/>
    </style:style>
    <style:style style:name="T8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2" style:family="text">
      <style:text-properties style:font-name="Times New Roman" fo:font-size="12pt" fo:font-weight="bold" officeooo:rsid="0017b6b7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7b6b7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>Zamawiający:</text:p>
      <text:p text:style-name="P19">Zarząd Dróg Miejskich</text:p>
      <text:p text:style-name="P19">w Wodzisławiu Śląskim</text:p>
      <text:p text:style-name="P19">ul. Marklowicka 21</text:p>
      <text:p text:style-name="P19">44-300 Wodzisław Śląski</text:p>
      <text:p text:style-name="P20">(pełna nazwa/firma, adres)</text:p>
      <text:p text:style-name="P1">Wykonawca:</text:p>
      <text:p text:style-name="P21"><text:span text:style-name="T1">……………………………………………………………………………</text:span><text:span text:style-name="T2">.………</text:span></text:p>
      <text:p text:style-name="P23">(pełna nazwa/firma, adres, w zależności od podmiotu: NIP/PESEL, KRS/CEiDG)</text:p>
      <text:p text:style-name="P4">reprezentowany przez:</text:p>
      <text:p text:style-name="P22">……………………………………………………………………………………</text:p>
      <text:p text:style-name="P23">(imię, nazwisko, stanowisko/podstawa do <text:s/>prezentacji)</text:p>
      <text:p text:style-name="P7"/>
      <text:p text:style-name="P7"/>
      <text:p text:style-name="P24">Oświadczenie wykonawcy </text:p>
      <text:p text:style-name="P2">składane na podstawie art. 25a ust. 1 ustawy z dnia 29 stycznia 2004 r. </text:p>
      <text:p text:style-name="P12"><text:span text:style-name="T3"><text:s/></text:span><text:span text:style-name="T4">Prawo zamówień publicznych (dalej jako: ustawa Pzp), </text:span></text:p>
      <text:p text:style-name="P25">DOTYCZĄCE SPEŁNIANIA WARUNKÓW UDZIAŁU W POSTĘPOWANIU <text:line-break/></text:p>
      <text:p text:style-name="P5">Na potrzeby postępowania o udzielenie zamówienia publicznego</text:p>
      <text:p text:style-name="P8"/>
      <text:p text:style-name="P10">Pełnienie w pełnym zakresie nadzoru inwestorskiego nad robotami związanymi z realizacją inwestycji pn.: </text:p>
      <text:p text:style-name="P15"><text:span text:style-name="T12">„</text:span><text:span text:style-name="T13">Budowa kanalizacji sanitarnej, deszczowej wraz z remontem ulicy Słowiańskiej <text:s text:c="21"/>w Wodzisławiu Śląskim na odcinku Etapu 1 (0+528 do końca opracowania)</text:span>”</text:p>
      <text:p text:style-name="P14"/>
      <text:p text:style-name="P14"/>
      <text:p text:style-name="P26"><text:span text:style-name="T1"><text:s/></text:span><text:span text:style-name="T7">prowadzonego przez </text:span><text:span text:style-name="T6">Zarząd Dróg Miejskich w Wodzisławiu Śląskim</text:span><text:span text:style-name="T8">, </text:span><text:span text:style-name="T7">oświadczam, co następuje:</text:span></text:p>
      <text:p text:style-name="P3">INFORMACJA DOTYCZĄCA WYKONAWCY:</text:p>
      <text:p text:style-name="P6"/>
      <text:p text:style-name="P13"><text:span text:style-name="T7">Oświadczam, że spełniam warunki udziału w postępowaniu określone przez zamawiającego </text:span></text:p>
      <text:p text:style-name="P6"/>
      <text:p text:style-name="P13"><text:span text:style-name="T9">……………</text:span><text:span text:style-name="T10">.……. </text:span><text:span text:style-name="T8">(miejscowość),</text:span><text:span text:style-name="T11"> </text:span><text:span text:style-name="T10">dnia ………….……. r. </text:span></text:p>
      <text:p text:style-name="P11"><text:tab/><text:tab/><text:tab/><text:tab/><text:tab/><text:tab/><text:tab/>…………………………………………</text:p>
      <text:p text:style-name="P16">(podpis)</text:p>
      <text:p text:style-name="P9"/>
      <text:p text:style-name="P13"><text:span text:style-name="T4">INFORMACJA W ZWIĄZKU Z POLEGANIEM NA ZASOBACH INNYCH PODMIOTÓW</text:span><text:span text:style-name="T7">: </text:span></text:p>
      <text:p text:style-name="P6"><text:soft-page-break/>Oświadczam, że w celu wykazania spełniania warunków udziału w postępowaniu, określonych przez zamawiającego w………………………………………………………...……….. polegam na zasobach następującego/ych podmiotu/ów: ………………………………………………………………………………….</text:p>
      <text:p text:style-name="P6">..……………………………………………………………………………………………………………….…………………………………….., w następującym zakresie: ……………………………………….………………</text:p>
      <text:p text:style-name="P13"><text:span text:style-name="T1">………………………………………………………………………………………………</text:span><text:span text:style-name="T2">.……………………… </text:span><text:span text:style-name="T8">(wskazać podmiot i określić odpowiedni zakres dla wskazanego podmiotu). </text:span></text:p>
      <text:p text:style-name="P11"/>
      <text:p text:style-name="P13"><text:span text:style-name="T9">……………</text:span><text:span text:style-name="T10">.……. </text:span><text:span text:style-name="T8">(miejscowość),</text:span><text:span text:style-name="T11"> </text:span><text:span text:style-name="T10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6">(podpis)</text:p>
      <text:p text:style-name="P3">OŚWIADCZENIE DOTYCZĄCE PODANYCH INFORMACJI:</text:p>
      <text:p text:style-name="P6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3"><text:span text:style-name="T9">……………</text:span><text:span text:style-name="T10">.……. </text:span><text:span text:style-name="T8">(miejscowość),</text:span><text:span text:style-name="T11"> </text:span><text:span text:style-name="T10">dnia ………….……. r. </text:span></text:p>
      <text:p text:style-name="P11"/>
      <text:p text:style-name="P11"/>
      <text:p text:style-name="P11"/>
      <text:p text:style-name="P11"/>
      <text:p text:style-name="P11"><text:tab/><text:tab/><text:tab/><text:tab/><text:tab/><text:tab/><text:tab/>…………………………………………</text:p>
      <text:p text:style-name="P1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line-height="115%"/>
      <style:text-properties style:font-name="Calibri" fo:font-family="Calibri" style:font-family-generic="roman" style:font-pitch="variable" fo:font-size="11pt" fo:font-weight="bold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62" style:display-name="ListLabel 462" style:family="text">
      <style:text-properties fo:font-weight="normal" style:font-weight-asian="normal" style:font-weight-complex="normal"/>
    </style:style>
    <style:style style:name="ListLabel_20_461" style:display-name="ListLabel 461" style:family="text">
      <style:text-properties fo:font-weight="normal" style:font-weight-asian="normal" style:font-weight-complex="normal"/>
    </style:style>
    <style:style style:name="ListLabel_20_460" style:display-name="ListLabel 4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9" style:display-name="ListLabel 4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8" style:display-name="ListLabel 4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7" style:display-name="ListLabel 4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6" style:display-name="ListLabel 4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5" style:display-name="ListLabel 4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4" style:display-name="ListLabel 45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3" style:display-name="ListLabel 45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52" style:display-name="ListLabel 4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1" style:display-name="ListLabel 4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49" style:display-name="ListLabel 449" style:family="text">
      <style:text-properties fo:font-weight="bold" style:font-weight-asian="bold"/>
    </style:style>
    <style:style style:name="ListLabel_20_448" style:display-name="ListLabel 4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47" style:display-name="ListLabel 44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6" style:display-name="ListLabel 446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44" style:display-name="ListLabel 444" style:family="text">
      <style:text-properties fo:font-weight="normal" style:font-weight-asian="normal" style:font-weight-complex="normal"/>
    </style:style>
    <style:style style:name="ListLabel_20_443" style:display-name="ListLabel 443" style:family="text">
      <style:text-properties fo:font-weight="normal" style:font-weight-asian="normal" style:font-weight-complex="normal"/>
    </style:style>
    <style:style style:name="ListLabel_20_442" style:display-name="ListLabel 4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1" style:display-name="ListLabel 4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40" style:display-name="ListLabel 4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9" style:display-name="ListLabel 4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8" style:display-name="ListLabel 4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7" style:display-name="ListLabel 4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6" style:display-name="ListLabel 4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5" style:display-name="ListLabel 4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34" style:display-name="ListLabel 4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3" style:display-name="ListLabel 4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32" style:display-name="ListLabel 43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31" style:display-name="ListLabel 431" style:family="text">
      <style:text-properties fo:font-weight="bold" style:font-weight-asian="bold"/>
    </style:style>
    <style:style style:name="ListLabel_20_430" style:display-name="ListLabel 43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8" style:display-name="ListLabel 428" style:family="text">
      <style:text-properties fo:font-weight="bold" style:font-weight-asian="bold" style:font-weight-complex="bold"/>
    </style:style>
    <style:style style:name="ListLabel_20_427" style:display-name="ListLabel 42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26" style:display-name="ListLabel 426" style:family="text">
      <style:text-properties fo:font-weight="normal" style:font-weight-asian="normal" style:font-weight-complex="normal"/>
    </style:style>
    <style:style style:name="ListLabel_20_425" style:display-name="ListLabel 425" style:family="text">
      <style:text-properties fo:font-weight="normal" style:font-weight-asian="normal" style:font-weight-complex="normal"/>
    </style:style>
    <style:style style:name="ListLabel_20_424" style:display-name="ListLabel 4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3" style:display-name="ListLabel 4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2" style:display-name="ListLabel 4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1" style:display-name="ListLabel 4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20" style:display-name="ListLabel 4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9" style:display-name="ListLabel 4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8" style:display-name="ListLabel 4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7" style:display-name="ListLabel 41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16" style:display-name="ListLabel 4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13" style:display-name="ListLabel 413" style:family="text">
      <style:text-properties fo:font-weight="bold" style:font-weight-asian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10" style:display-name="ListLabel 410" style:family="text">
      <style:text-properties fo:font-weight="bold" style:font-weight-asian="bold" style:font-weight-complex="bold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08" style:display-name="ListLabel 408" style:family="text">
      <style:text-properties fo:font-weight="normal" style:font-weight-asian="normal" style:font-weight-complex="normal"/>
    </style:style>
    <style:style style:name="ListLabel_20_407" style:display-name="ListLabel 407" style:family="text">
      <style:text-properties fo:font-weight="normal" style:font-weight-asian="normal" style:font-weight-complex="normal"/>
    </style:style>
    <style:style style:name="ListLabel_20_406" style:display-name="ListLabel 4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5" style:display-name="ListLabel 4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4" style:display-name="ListLabel 4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3" style:display-name="ListLabel 4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2" style:display-name="ListLabel 4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1" style:display-name="ListLabel 4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00" style:display-name="ListLabel 4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9" style:display-name="ListLabel 39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98" style:display-name="ListLabel 3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7" style:display-name="ListLabel 39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6" style:display-name="ListLabel 39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95" style:display-name="ListLabel 395" style:family="text">
      <style:text-properties fo:font-weight="bold" style:font-weight-asian="bold"/>
    </style:style>
    <style:style style:name="ListLabel_20_394" style:display-name="ListLabel 3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93" style:display-name="ListLabel 39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92" style:display-name="ListLabel 392" style:family="text">
      <style:text-properties fo:font-weight="bold" style:font-weight-asian="bold" style:font-weight-complex="bold"/>
    </style:style>
    <style:style style:name="ListLabel_20_391" style:display-name="ListLabel 39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90" style:display-name="ListLabel 390" style:family="text">
      <style:text-properties fo:font-weight="normal" style:font-weight-asian="normal" style:font-weight-complex="normal"/>
    </style:style>
    <style:style style:name="ListLabel_20_389" style:display-name="ListLabel 389" style:family="text">
      <style:text-properties fo:font-weight="normal" style:font-weight-asian="normal" style:font-weight-complex="normal"/>
    </style:style>
    <style:style style:name="ListLabel_20_388" style:display-name="ListLabel 3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7" style:display-name="ListLabel 3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6" style:display-name="ListLabel 3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5" style:display-name="ListLabel 3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4" style:display-name="ListLabel 3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3" style:display-name="ListLabel 3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2" style:display-name="ListLabel 3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81" style:display-name="ListLabel 38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80" style:display-name="ListLabel 3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79" style:display-name="ListLabel 37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8" style:display-name="ListLabel 37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77" style:display-name="ListLabel 377" style:family="text">
      <style:text-properties fo:font-weight="bold" style:font-weight-asian="bold"/>
    </style:style>
    <style:style style:name="ListLabel_20_376" style:display-name="ListLabel 3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5" style:display-name="ListLabel 3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72" style:display-name="ListLabel 372" style:family="text">
      <style:text-properties fo:font-weight="normal" style:font-weight-asian="normal" style:font-weight-complex="normal"/>
    </style:style>
    <style:style style:name="ListLabel_20_371" style:display-name="ListLabel 371" style:family="text">
      <style:text-properties fo:font-weight="normal" style:font-weight-asian="normal" style:font-weight-complex="normal"/>
    </style:style>
    <style:style style:name="ListLabel_20_370" style:display-name="ListLabel 3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9" style:display-name="ListLabel 3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8" style:display-name="ListLabel 3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7" style:display-name="ListLabel 3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6" style:display-name="ListLabel 3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5" style:display-name="ListLabel 3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4" style:display-name="ListLabel 3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3" style:display-name="ListLabel 36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62" style:display-name="ListLabel 3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61" style:display-name="ListLabel 3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60" style:display-name="ListLabel 36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59" style:display-name="ListLabel 359" style:family="text">
      <style:text-properties fo:font-weight="bold" style:font-weight-asian="bold"/>
    </style:style>
    <style:style style:name="ListLabel_20_358" style:display-name="ListLabel 3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7" style:display-name="ListLabel 3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4" style:display-name="ListLabel 354" style:family="text">
      <style:text-properties fo:font-weight="normal" style:font-weight-asian="normal" style:font-weight-complex="normal"/>
    </style:style>
    <style:style style:name="ListLabel_20_353" style:display-name="ListLabel 353" style:family="text">
      <style:text-properties fo:font-weight="normal" style:font-weight-asian="normal" style:font-weight-complex="normal"/>
    </style:style>
    <style:style style:name="ListLabel_20_352" style:display-name="ListLabel 3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1" style:display-name="ListLabel 3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50" style:display-name="ListLabel 3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9" style:display-name="ListLabel 3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8" style:display-name="ListLabel 3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7" style:display-name="ListLabel 3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6" style:display-name="ListLabel 3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5" style:display-name="ListLabel 3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44" style:display-name="ListLabel 3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42" style:display-name="ListLabel 34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41" style:display-name="ListLabel 341" style:family="text">
      <style:text-properties fo:font-weight="bold" style:font-weight-asian="bold"/>
    </style:style>
    <style:style style:name="ListLabel_20_340" style:display-name="ListLabel 34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9" style:display-name="ListLabel 3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38" style:display-name="ListLabel 338" style:family="text">
      <style:text-properties fo:font-weight="bold" style:font-weight-asian="bold" style:font-weight-complex="bold"/>
    </style:style>
    <style:style style:name="ListLabel_20_337" style:display-name="ListLabel 33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36" style:display-name="ListLabel 336" style:family="text">
      <style:text-properties fo:font-weight="normal" style:font-weight-asian="normal" style:font-weight-complex="normal"/>
    </style:style>
    <style:style style:name="ListLabel_20_335" style:display-name="ListLabel 335" style:family="text">
      <style:text-properties fo:font-weight="normal" style:font-weight-asian="normal" style:font-weight-complex="normal"/>
    </style:style>
    <style:style style:name="ListLabel_20_334" style:display-name="ListLabel 3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3" style:display-name="ListLabel 3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2" style:display-name="ListLabel 3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1" style:display-name="ListLabel 3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30" style:display-name="ListLabel 3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9" style:display-name="ListLabel 3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8" style:display-name="ListLabel 3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26" style:display-name="ListLabel 3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4" style:display-name="ListLabel 32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23" style:display-name="ListLabel 323" style:family="text">
      <style:text-properties fo:font-weight="bold" style:font-weight-asian="bold"/>
    </style:style>
    <style:style style:name="ListLabel_20_322" style:display-name="ListLabel 32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1" style:display-name="ListLabel 32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20" style:display-name="ListLabel 320" style:family="text">
      <style:text-properties fo:font-weight="bold" style:font-weight-asian="bold" style:font-weight-complex="bold"/>
    </style:style>
    <style:style style:name="ListLabel_20_319" style:display-name="ListLabel 31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18" style:display-name="ListLabel 318" style:family="text">
      <style:text-properties fo:font-weight="normal" style:font-weight-asian="normal" style:font-weight-complex="normal"/>
    </style:style>
    <style:style style:name="ListLabel_20_317" style:display-name="ListLabel 317" style:family="text">
      <style:text-properties fo:font-weight="normal" style:font-weight-asian="normal" style:font-weight-complex="normal"/>
    </style:style>
    <style:style style:name="ListLabel_20_316" style:display-name="ListLabel 31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5" style:display-name="ListLabel 3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4" style:display-name="ListLabel 3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3" style:display-name="ListLabel 3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2" style:display-name="ListLabel 3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1" style:display-name="ListLabel 3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0" style:display-name="ListLabel 3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9" style:display-name="ListLabel 30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308" style:display-name="ListLabel 3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7" style:display-name="ListLabel 30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6" style:display-name="ListLabel 30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305" style:display-name="ListLabel 305" style:family="text">
      <style:text-properties fo:font-weight="bold" style:font-weight-asian="bold"/>
    </style:style>
    <style:style style:name="ListLabel_20_304" style:display-name="ListLabel 30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3" style:display-name="ListLabel 30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02" style:display-name="ListLabel 302" style:family="text">
      <style:text-properties fo:font-weight="bold" style:font-weight-asian="bold" style:font-weight-complex="bold"/>
    </style:style>
    <style:style style:name="ListLabel_20_301" style:display-name="ListLabel 30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00" style:display-name="ListLabel 300" style:family="text">
      <style:text-properties fo:font-weight="normal" style:font-weight-asian="normal" style:font-weight-complex="normal"/>
    </style:style>
    <style:style style:name="ListLabel_20_299" style:display-name="ListLabel 299" style:family="text">
      <style:text-properties fo:font-weight="normal" style:font-weight-asian="normal" style:font-weight-complex="normal"/>
    </style:style>
    <style:style style:name="ListLabel_20_298" style:display-name="ListLabel 2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7" style:display-name="ListLabel 29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6" style:display-name="ListLabel 2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5" style:display-name="ListLabel 2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4" style:display-name="ListLabel 2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3" style:display-name="ListLabel 2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2" style:display-name="ListLabel 2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1" style:display-name="ListLabel 29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90" style:display-name="ListLabel 2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8" style:display-name="ListLabel 28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87" style:display-name="ListLabel 287" style:family="text">
      <style:text-properties fo:font-weight="bold" style:font-weight-asian="bold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5" style:display-name="ListLabel 28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82" style:display-name="ListLabel 282" style:family="text">
      <style:text-properties fo:font-weight="bold" style:font-weight-asian="bold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80" style:display-name="ListLabel 2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9" style:display-name="ListLabel 2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8" style:display-name="ListLabel 2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7" style:display-name="ListLabel 2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6" style:display-name="ListLabel 2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5" style:display-name="ListLabel 2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4" style:display-name="ListLabel 2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72" style:display-name="ListLabel 2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1" style:display-name="ListLabel 27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70" style:display-name="ListLabel 27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9" style:display-name="ListLabel 269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268" style:display-name="ListLabel 268" style:family="text">
      <style:text-properties fo:font-weight="bold" style:font-weight-asian="bold"/>
    </style:style>
    <style:style style:name="ListLabel_20_267" style:display-name="ListLabel 26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61" style:display-name="ListLabel 2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0" style:display-name="ListLabel 2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9" style:display-name="ListLabel 25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8" style:display-name="ListLabel 2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7" style:display-name="ListLabel 25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6" style:display-name="ListLabel 25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5" style:display-name="ListLabel 25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4" style:display-name="ListLabel 25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3" style:display-name="ListLabel 25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52" style:display-name="ListLabel 25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9" style:display-name="ListLabel 249" style:family="text">
      <style:text-properties fo:font-weight="bold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42" style:display-name="ListLabel 2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1" style:display-name="ListLabel 2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0" style:display-name="ListLabel 24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9" style:display-name="ListLabel 2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8" style:display-name="ListLabel 23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7" style:display-name="ListLabel 23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6" style:display-name="ListLabel 23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34" style:display-name="ListLabel 23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33" style:display-name="ListLabel 23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30" style:display-name="ListLabel 230" style:family="text">
      <style:text-properties fo:font-weight="bold" style:font-weight-asian="bold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23" style:display-name="ListLabel 2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2" style:display-name="ListLabel 2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1" style:display-name="ListLabel 22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20" style:display-name="ListLabel 2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9" style:display-name="ListLabel 21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8" style:display-name="ListLabel 21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7" style:display-name="ListLabel 21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15" style:display-name="ListLabel 2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14" style:display-name="ListLabel 214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11" style:display-name="ListLabel 211" style:family="text">
      <style:text-properties fo:font-weight="bold" style:font-weight-asian="bold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204" style:display-name="ListLabel 2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3" style:display-name="ListLabel 2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2" style:display-name="ListLabel 20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1" style:display-name="ListLabel 2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00" style:display-name="ListLabel 20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9" style:display-name="ListLabel 19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8" style:display-name="ListLabel 19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96" style:display-name="ListLabel 1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95" style:display-name="ListLabel 195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85" style:display-name="ListLabel 1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4" style:display-name="ListLabel 1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3" style:display-name="ListLabel 18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2" style:display-name="ListLabel 1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1" style:display-name="ListLabel 18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80" style:display-name="ListLabel 18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9" style:display-name="ListLabel 17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77" style:display-name="ListLabel 1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76" style:display-name="ListLabel 17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73" style:display-name="ListLabel 173" style:family="text">
      <style:text-properties fo:font-weight="bold" style:font-weight-asian="bold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66" style:display-name="ListLabel 1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5" style:display-name="ListLabel 1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4" style:display-name="ListLabel 1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3" style:display-name="ListLabel 1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2" style:display-name="ListLabel 1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1" style:display-name="ListLabel 16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60" style:display-name="ListLabel 1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58" style:display-name="ListLabel 15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57" style:display-name="ListLabel 157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54" style:display-name="ListLabel 154" style:family="text">
      <style:text-properties fo:font-weight="bold" style:font-weight-asian="bold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47" style:display-name="ListLabel 1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6" style:display-name="ListLabel 1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5" style:display-name="ListLabel 1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4" style:display-name="ListLabel 1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3" style:display-name="ListLabel 14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2" style:display-name="ListLabel 1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1" style:display-name="ListLabel 14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39" style:display-name="ListLabel 13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8" style:display-name="ListLabel 138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35" style:display-name="ListLabel 135" style:family="text">
      <style:text-properties fo:font-weight="bold" style:font-weight-asian="bold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28" style:display-name="ListLabel 1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7" style:display-name="ListLabel 1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6" style:display-name="ListLabel 1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5" style:display-name="ListLabel 1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4" style:display-name="ListLabel 1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3" style:display-name="ListLabel 12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2" style:display-name="ListLabel 12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20" style:display-name="ListLabel 12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9" style:display-name="ListLabel 119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09" style:display-name="ListLabel 1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8" style:display-name="ListLabel 1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7" style:display-name="ListLabel 10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6" style:display-name="ListLabel 1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5" style:display-name="ListLabel 10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4" style:display-name="ListLabel 10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3" style:display-name="ListLabel 10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101" style:display-name="ListLabel 10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0" style:display-name="ListLabel 100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7" style:display-name="ListLabel 97" style:family="text">
      <style:text-properties fo:font-weight="bold" style:font-weight-asian="bold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90" style:display-name="ListLabel 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9" style:display-name="ListLabel 8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8" style:display-name="ListLabel 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7" style:display-name="ListLabel 8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6" style:display-name="ListLabel 8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5" style:display-name="ListLabel 8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4" style:display-name="ListLabel 8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2" style:display-name="ListLabel 8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1" style:display-name="ListLabel 81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3" style:family="text">
      <style:text-properties style:font-name-asian="Calibri1" style:font-family-asian="Calibri" style:font-family-generic-asian="system" style:font-pitch-asian="variable"/>
    </style:style>
    <style:style style:name="WW8Num18z2" style:family="text">
      <style:text-properties style:text-underline-style="none"/>
    </style:style>
    <style:style style:name="WW8Num18z0" style:family="text">
      <style:text-properties fo:color="#000000" fo:font-size="12pt" style:font-size-asian="12pt" style:font-size-complex="12pt"/>
    </style:style>
    <style:style style:name="ListLabel_20_75" style:display-name="ListLabel 75" style:family="text">
      <style:text-properties fo:font-weight="bold" style:font-weight-asian="bold" style:font-weight-complex="bold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71" style:display-name="ListLabel 7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0" style:display-name="ListLabel 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9" style:display-name="ListLabel 6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8" style:display-name="ListLabel 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7" style:display-name="ListLabel 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6" style:display-name="ListLabel 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63" style:display-name="ListLabel 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2" style:display-name="ListLabel 62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6" style:display-name="ListLabel 56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52" style:display-name="ListLabel 5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" style:display-name="ListLabel 5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" style:display-name="ListLabel 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" style:display-name="ListLabel 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" style:display-name="ListLabel 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" style:display-name="ListLabel 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" style:display-name="ListLabel 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4" style:display-name="ListLabel 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3" style:display-name="ListLabel 43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3" style:display-name="ListLabel 3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2" style:display-name="ListLabel 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1" style:display-name="ListLabel 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30" style:display-name="ListLabel 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9" style:display-name="ListLabel 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8" style:display-name="ListLabel 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7" style:display-name="ListLabel 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3" style:display-name="ListLabel 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2" style:display-name="ListLabel 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7" style:display-name="ListLabel 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ListLabel_20_572" style:display-name="ListLabel 572" style:family="text">
      <style:text-properties fo:font-weight="bold" style:font-weight-asian="bold" style:font-weight-complex="bold"/>
    </style:style>
    <style:style style:name="ListLabel_20_571" style:display-name="ListLabel 57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70" style:display-name="ListLabel 570" style:family="text">
      <style:text-properties fo:font-weight="normal" style:font-weight-asian="normal" style:font-weight-complex="normal"/>
    </style:style>
    <style:style style:name="ListLabel_20_569" style:display-name="ListLabel 569" style:family="text">
      <style:text-properties fo:font-weight="normal" style:font-weight-asian="normal" style:font-weight-complex="normal"/>
    </style:style>
    <style:style style:name="ListLabel_20_568" style:display-name="ListLabel 56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7" style:display-name="ListLabel 56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6" style:display-name="ListLabel 56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5" style:display-name="ListLabel 56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4" style:display-name="ListLabel 56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3" style:display-name="ListLabel 56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2" style:display-name="ListLabel 56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61" style:display-name="ListLabel 56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60" style:display-name="ListLabel 56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9" style:display-name="ListLabel 55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8" style:display-name="ListLabel 55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57" style:display-name="ListLabel 557" style:family="text">
      <style:text-properties fo:font-weight="bold" style:font-weight-asian="bold"/>
    </style:style>
    <style:style style:name="ListLabel_20_556" style:display-name="ListLabel 55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55" style:display-name="ListLabel 55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54" style:display-name="ListLabel 554" style:family="text">
      <style:text-properties fo:font-weight="bold" style:font-weight-asian="bold" style:font-weight-complex="bold"/>
    </style:style>
    <style:style style:name="ListLabel_20_553" style:display-name="ListLabel 553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52" style:display-name="ListLabel 552" style:family="text">
      <style:text-properties fo:font-weight="normal" style:font-weight-asian="normal" style:font-weight-complex="normal"/>
    </style:style>
    <style:style style:name="ListLabel_20_551" style:display-name="ListLabel 551" style:family="text">
      <style:text-properties fo:font-weight="normal" style:font-weight-asian="normal" style:font-weight-complex="normal"/>
    </style:style>
    <style:style style:name="ListLabel_20_550" style:display-name="ListLabel 55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9" style:display-name="ListLabel 54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8" style:display-name="ListLabel 54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7" style:display-name="ListLabel 54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6" style:display-name="ListLabel 54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5" style:display-name="ListLabel 54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4" style:display-name="ListLabel 54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3" style:display-name="ListLabel 543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42" style:display-name="ListLabel 54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41" style:display-name="ListLabel 541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40" style:display-name="ListLabel 54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39" style:display-name="ListLabel 539" style:family="text">
      <style:text-properties fo:font-weight="bold" style:font-weight-asian="bold"/>
    </style:style>
    <style:style style:name="ListLabel_20_538" style:display-name="ListLabel 538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37" style:display-name="ListLabel 537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6" style:display-name="ListLabel 536" style:family="text">
      <style:text-properties fo:font-weight="bold" style:font-weight-asian="bold" style:font-weight-complex="bold"/>
    </style:style>
    <style:style style:name="ListLabel_20_535" style:display-name="ListLabel 535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34" style:display-name="ListLabel 534" style:family="text">
      <style:text-properties fo:font-weight="normal" style:font-weight-asian="normal" style:font-weight-complex="normal"/>
    </style:style>
    <style:style style:name="ListLabel_20_533" style:display-name="ListLabel 533" style:family="text">
      <style:text-properties fo:font-weight="normal" style:font-weight-asian="normal" style:font-weight-complex="normal"/>
    </style:style>
    <style:style style:name="ListLabel_20_532" style:display-name="ListLabel 53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1" style:display-name="ListLabel 53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30" style:display-name="ListLabel 53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9" style:display-name="ListLabel 52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8" style:display-name="ListLabel 52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7" style:display-name="ListLabel 52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6" style:display-name="ListLabel 52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5" style:display-name="ListLabel 525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24" style:display-name="ListLabel 52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23" style:display-name="ListLabel 523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22" style:display-name="ListLabel 522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21" style:display-name="ListLabel 521" style:family="text">
      <style:text-properties fo:font-weight="bold" style:font-weight-asian="bold"/>
    </style:style>
    <style:style style:name="ListLabel_20_520" style:display-name="ListLabel 520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19" style:display-name="ListLabel 519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8" style:display-name="ListLabel 518" style:family="text">
      <style:text-properties fo:font-weight="bold" style:font-weight-asian="bold" style:font-weight-complex="bold"/>
    </style:style>
    <style:style style:name="ListLabel_20_517" style:display-name="ListLabel 517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516" style:display-name="ListLabel 516" style:family="text">
      <style:text-properties fo:font-weight="normal" style:font-weight-asian="normal" style:font-weight-complex="normal"/>
    </style:style>
    <style:style style:name="ListLabel_20_515" style:display-name="ListLabel 515" style:family="text">
      <style:text-properties fo:font-weight="normal" style:font-weight-asian="normal" style:font-weight-complex="normal"/>
    </style:style>
    <style:style style:name="ListLabel_20_514" style:display-name="ListLabel 51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3" style:display-name="ListLabel 51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2" style:display-name="ListLabel 51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1" style:display-name="ListLabel 51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10" style:display-name="ListLabel 51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9" style:display-name="ListLabel 509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8" style:display-name="ListLabel 50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7" style:display-name="ListLabel 507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506" style:display-name="ListLabel 50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5" style:display-name="ListLabel 505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4" style:display-name="ListLabel 504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503" style:display-name="ListLabel 503" style:family="text">
      <style:text-properties fo:font-weight="bold" style:font-weight-asian="bold"/>
    </style:style>
    <style:style style:name="ListLabel_20_502" style:display-name="ListLabel 502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501" style:display-name="ListLabel 501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500" style:display-name="ListLabel 500" style:family="text">
      <style:text-properties fo:font-weight="bold" style:font-weight-asian="bold" style:font-weight-complex="bold"/>
    </style:style>
    <style:style style:name="ListLabel_20_499" style:display-name="ListLabel 499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98" style:display-name="ListLabel 498" style:family="text">
      <style:text-properties fo:font-weight="normal" style:font-weight-asian="normal" style:font-weight-complex="normal"/>
    </style:style>
    <style:style style:name="ListLabel_20_497" style:display-name="ListLabel 497" style:family="text">
      <style:text-properties fo:font-weight="normal" style:font-weight-asian="normal" style:font-weight-complex="normal"/>
    </style:style>
    <style:style style:name="ListLabel_20_496" style:display-name="ListLabel 49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5" style:display-name="ListLabel 49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4" style:display-name="ListLabel 49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3" style:display-name="ListLabel 49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2" style:display-name="ListLabel 49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1" style:display-name="ListLabel 491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90" style:display-name="ListLabel 49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9" style:display-name="ListLabel 489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88" style:display-name="ListLabel 48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7" style:display-name="ListLabel 487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6" style:display-name="ListLabel 486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85" style:display-name="ListLabel 485" style:family="text">
      <style:text-properties fo:font-weight="bold" style:font-weight-asian="bold"/>
    </style:style>
    <style:style style:name="ListLabel_20_484" style:display-name="ListLabel 484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83" style:display-name="ListLabel 483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ListLabel_20_480" style:display-name="ListLabel 480" style:family="text">
      <style:text-properties fo:font-weight="normal" style:font-weight-asian="normal" style:font-weight-complex="normal"/>
    </style:style>
    <style:style style:name="ListLabel_20_479" style:display-name="ListLabel 479" style:family="text">
      <style:text-properties fo:font-weight="normal" style:font-weight-asian="normal" style:font-weight-complex="normal"/>
    </style:style>
    <style:style style:name="ListLabel_20_478" style:display-name="ListLabel 478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7" style:display-name="ListLabel 477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6" style:display-name="ListLabel 476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5" style:display-name="ListLabel 475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4" style:display-name="ListLabel 474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3" style:display-name="ListLabel 473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2" style:display-name="ListLabel 472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71" style:display-name="ListLabel 471" style:family="text">
      <style:text-properties style:font-name="Times New Roman" fo:font-family="'Times New Roman'" style:font-family-generic="roman" style:font-pitch="variable" style:text-underline-style="non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470" style:display-name="ListLabel 470" style:family="text">
      <style:text-properties style:text-underline-style="non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ListLabel_20_469" style:display-name="ListLabel 469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stLabel_20_467" style:display-name="ListLabel 467" style:family="text">
      <style:text-properties fo:font-weight="bold" style:font-weight-asian="bold"/>
    </style:style>
    <style:style style:name="ListLabel_20_466" style:display-name="ListLabel 466" style:family="text">
      <style:text-properties style:font-name="Times New Roman" fo:font-family="'Times New Roman'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465" style:display-name="ListLabel 465" style:family="text">
      <style:text-properties style:font-name="Times New Roman" fo:font-family="'Times New Roman'" style:font-family-generic="roman" style:font-pitch="variable" fo:font-weight="normal" style:font-name-asian="Tahoma1" style:font-family-asian="Tahoma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447" style:num-suffix=")" style:num-format="1" text:display-levels="2">
        <style:list-level-properties text:list-level-position-and-space-mode="label-alignment" fo:text-align="center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ListLabel_20_448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ListLabel_20_449" style:num-suffix=")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52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53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5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55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45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57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45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5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6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461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462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25:49.739000000</meta:creation-date>
    <dc:date>2019-10-28T13:58:11.971000000</dc:date>
    <meta:editing-duration>PT1M55S</meta:editing-duration>
    <meta:editing-cycles>12</meta:editing-cycles>
    <meta:generator>LibreOffice/6.1.3.2$Windows_x86 LibreOffice_project/86daf60bf00efa86ad547e59e09d6bb77c699acb</meta:generator>
    <meta:document-statistic meta:table-count="0" meta:image-count="0" meta:object-count="0" meta:page-count="2" meta:paragraph-count="37" meta:word-count="225" meta:character-count="2091" meta:non-whitespace-character-count="1845"/>
  </office:meta>
</office:document-meta>
</file>