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D0000007F2E52D7057930DF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1cm" fo:margin-right="0cm" fo:margin-top="0.494cm" fo:margin-bottom="0cm" loext:contextual-spacing="false" fo:orphans="2" fo:widows="2" fo:hyphenation-ladder-count="no-limit" fo:text-indent="-0.75cm" style:auto-text-indent="false" style:vertical-align="auto"/>
      <style:text-properties fo:color="#0070c0" style:font-name="Times New Roman" officeooo:paragraph-rsid="0019a018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style:line-height-at-least="0.353cm" fo:text-align="justify" style:justify-single-word="false" style:text-autospace="none" style:punctuation-wrap="simple"/>
      <style:text-properties style:font-name="Times New Roman" officeooo:paragraph-rsid="0019a018" style:font-name-asian="Lucida Sans Unicode" style:language-asian="pl" style:country-asian="PL" style:font-name-complex="Times New Roman" style:font-weight-complex="bold"/>
    </style:style>
    <style:style style:name="P3" style:family="paragraph" style:parent-style-name="Standard">
      <style:paragraph-properties fo:text-align="end" style:justify-single-word="false" style:text-autospace="none" style:punctuation-wrap="simple"/>
      <style:text-properties style:font-name="Times New Roman" officeooo:paragraph-rsid="0019a018" style:font-name-asian="Lucida Sans Unicode" style:language-asian="pl" style:country-asian="PL" style:font-name-complex="Times New Roman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 style:font-weight-complex="bold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 style:font-weight-complex="bold"/>
    </style:style>
    <style:style style:name="P6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/>
    </style:style>
    <style:style style:name="P7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officeooo:paragraph-rsid="0019a018" style:font-name-asian="Lucida Sans Unicode" style:font-name-complex="Times New Roman"/>
    </style:style>
    <style:style style:name="P8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/>
    </style:style>
    <style:style style:name="P9" style:family="paragraph" style:parent-style-name="Standard">
      <style:paragraph-properties style:line-height-at-least="0.353cm" style:text-autospace="none"/>
      <style:text-properties style:font-name="Times New Roman" officeooo:paragraph-rsid="0019a018" style:font-name-asian="Lucida Sans Unicode" style:font-name-complex="Times New Roman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19a018" style:font-name-asian="Lucida Sans Unicode" style:font-name-complex="Times New Roman"/>
    </style:style>
    <style:style style:name="P11" style:family="paragraph" style:parent-style-name="Standard">
      <style:paragraph-properties fo:line-height="150%" style:text-autospace="none"/>
      <style:text-properties style:font-name="Times New Roman" officeooo:paragraph-rsid="0019a018" style:font-name-asian="Lucida Sans Unicode" style:font-name-complex="Times New Roman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9pt" fo:font-weight="bold" officeooo:paragraph-rsid="0019a018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paragraph-rsid="0019a018" style:language-asian="pl" style:country-asian="PL" style:font-weight-asian="bold" style:font-name-complex="Times New Roman" style:font-weight-complex="bold"/>
    </style:style>
    <style:style style:name="P14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fo:font-weight="bold" officeooo:paragraph-rsid="0019a018" style:font-name-asian="Lucida Sans Unicode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9a018" style:font-name-complex="Times New Roman"/>
    </style:style>
    <style:style style:name="P16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complex="Times New Roman"/>
    </style:style>
    <style:style style:name="P17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officeooo:paragraph-rsid="0019a018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a018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language="de" fo:country="DE" officeooo:paragraph-rsid="0019a018" style:font-name-asian="Lucida Sans Unicode" style:font-name-complex="Times New Roman" style:font-weight-complex="bold"/>
    </style:style>
    <style:style style:name="P20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fo:font-style="italic" fo:font-weight="bold" officeooo:paragraph-rsid="0019a018" style:font-name-asian="Lucida Sans Unicode" style:font-style-asian="italic" style:font-weight-asian="bold" style:font-name-complex="Times New Roman"/>
    </style:style>
    <style:style style:name="P21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Times New Roman" style:font-name-complex="Times New Roman" style:font-weight-complex="bold"/>
    </style:style>
    <style:style style:name="P2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23" style:family="paragraph" style:parent-style-name="Standard">
      <style:paragraph-properties style:line-height-at-least="0.353cm" fo:text-align="justify" style:justify-single-word="false" style:text-autospace="none"/>
      <style:text-properties officeooo:paragraph-rsid="0019a018"/>
    </style:style>
    <style:style style:name="P24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25" style:family="paragraph" style:parent-style-name="Standard">
      <style:paragraph-properties fo:hyphenation-ladder-count="no-limit" style:text-autospace="none"/>
      <style:text-properties fo:font-weight="bold" officeooo:paragraph-rsid="00273631" style:font-weight-asian="bold" fo:hyphenate="true" fo:hyphenation-remain-char-count="2" fo:hyphenation-push-char-count="2"/>
    </style:style>
    <style:style style:name="P26" style:family="paragraph" style:parent-style-name="Standard">
      <style:text-properties officeooo:paragraph-rsid="00281ee6"/>
    </style:style>
    <style:style style:name="P27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19a018" style:font-name-asian="Lucida Sans Unicode" style:font-name-complex="Times New Roman"/>
    </style:style>
    <style:style style:name="P28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weight="bold" officeooo:paragraph-rsid="0019a018" style:font-name-asian="Times New Roman" style:font-weight-asian="bold" style:font-name-complex="Times New Roman"/>
    </style:style>
    <style:style style:name="P29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19a018"/>
    </style:style>
    <style:style style:name="P30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paragraph-rsid="0019a018" style:font-weight-asian="bold" style:font-name-complex="Times New Roman" style:font-weight-complex="bold"/>
    </style:style>
    <style:style style:name="P31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paragraph-rsid="00273631" style:font-weight-asian="bold" style:font-name-complex="Times New Roman" style:font-weight-complex="bold"/>
    </style:style>
    <style:style style:name="P32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rsid="002e8416" officeooo:paragraph-rsid="002e8416" style:font-weight-asian="bold" style:font-name-complex="Times New Roman" style:font-weight-complex="bold"/>
    </style:style>
    <style:style style:name="P33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rsid="002ff855" officeooo:paragraph-rsid="002ff855" style:font-weight-asian="bold" style:font-name-complex="Times New Roman" style:font-weight-complex="bold"/>
    </style:style>
    <style:style style:name="P34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rsid="002ff855" officeooo:paragraph-rsid="003021de" style:font-weight-asian="bold" style:font-name-complex="Times New Roman" style:font-weight-complex="bold"/>
    </style:style>
    <style:style style:name="P35" style:family="paragraph" style:parent-style-name="Standard">
      <style:paragraph-properties fo:margin-left="8.89cm" fo:margin-right="0cm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36" style:family="paragraph" style:parent-style-name="Legenda1">
      <style:text-properties style:font-name="Times New Roman" officeooo:paragraph-rsid="0019a018" style:font-name-complex="Times New Roman"/>
    </style:style>
    <style:style style:name="P37" style:family="paragraph" style:parent-style-name="Standard">
      <style:text-properties officeooo:paragraph-rsid="00281ee6"/>
    </style:style>
    <style:style style:name="P38" style:family="paragraph" style:parent-style-name="Heading_20_6">
      <style:paragraph-properties fo:margin-top="0cm" fo:margin-bottom="0.106cm" loext:contextual-spacing="false" fo:text-align="center" style:justify-single-word="false"/>
      <style:text-properties style:font-name="Times New Roman" fo:font-size="16pt" officeooo:paragraph-rsid="0019a018" style:font-size-asian="16pt" style:font-name-complex="Times New Roman" style:font-size-complex="16pt"/>
    </style:style>
    <style:style style:name="P39" style:family="paragraph" style:parent-style-name="Akapit_20_z_20_listą" style:list-style-name="WW8Num8">
      <style:paragraph-properties fo:margin-left="0.501cm" fo:margin-right="0cm" style:line-height-at-least="0.353cm" fo:text-indent="-0.499cm" style:auto-text-indent="false" style:text-autospace="none">
        <style:tab-stops>
          <style:tab-stop style:position="0cm"/>
        </style:tab-stops>
      </style:paragraph-properties>
      <style:text-properties style:font-name="Times New Roman" fo:font-weight="bold" officeooo:paragraph-rsid="0019a018" style:font-name-asian="Lucida Sans Unicode" style:font-weight-asian="bold" style:font-name-complex="Times New Roman" style:font-weight-complex="bold"/>
    </style:style>
    <style:style style:name="T1" style:family="text">
      <style:text-properties style:font-name="Times New Roman" fo:language="de" fo:country="DE" style:font-name-asian="Lucida Sans Unicode" style:font-name-complex="Times New Roman" style:font-weight-complex="bold"/>
    </style:style>
    <style:style style:name="T2" style:family="text">
      <style:text-properties style:font-name="Times New Roman" fo:language="de" fo:country="DE" style:font-name-asian="Times New Roman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Lucida Sans Unicode" style:font-name-complex="Times New Roman"/>
    </style:style>
    <style:style style:name="T5" style:family="text">
      <style:text-properties style:font-name="Times New Roman" style:font-name-asian="Lucida Sans Unicode" style:font-name-complex="Times New Roman" style:font-weight-complex="bold"/>
    </style:style>
    <style:style style:name="T6" style:family="text">
      <style:text-properties style:font-name="Times New Roman" fo:font-weight="bold" style:font-name-asian="Lucida Sans Unicode" style:font-weight-asian="bold" style:font-name-complex="Times New Roman"/>
    </style:style>
    <style:style style:name="T7" style:family="text">
      <style:text-properties style:font-name="Times New Roman" fo:font-weight="bold" officeooo:rsid="001cd7e4" style:font-name-asian="Lucida Sans Unicode" style:font-weight-asian="bold" style:font-name-complex="Times New Roman"/>
    </style:style>
    <style:style style:name="T8" style:family="text">
      <style:text-properties style:font-name="Times New Roman" fo:font-weight="bold" officeooo:rsid="00298cf9" style:font-name-asian="Lucida Sans Unicode" style:font-weight-asian="bold" style:font-name-complex="Times New Roman"/>
    </style:style>
    <style:style style:name="T9" style:family="text">
      <style:text-properties style:font-name="Times New Roman" fo:font-style="italic" fo:font-weight="bold" style:font-name-asian="Lucida Sans Unicode" style:font-style-asian="italic" style:font-weight-asian="bold" style:font-name-complex="Times New Roman"/>
    </style:style>
    <style:style style:name="T10" style:family="text">
      <style:text-properties style:font-name="Times New Roman" fo:font-style="italic" style:text-underline-style="solid" style:text-underline-width="auto" style:text-underline-color="font-color" fo:font-weight="bold" style:font-name-asian="Lucida Sans Unicode" style:font-style-asian="italic" style:font-weight-asian="bold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 style:font-weight-complex="bold"/>
    </style:style>
    <style:style style:name="T13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4" style:family="text"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/>
    </style:style>
    <style:style style:name="T15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" style:font-size-complex="10pt" style:font-weight-complex="bold"/>
    </style:style>
    <style:style style:name="T17" style:family="text">
      <style:text-properties style:font-name="Times New Roman" fo:font-size="12pt" fo:font-weight="normal" officeooo:rsid="0017b6b7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font-name="Times New Roman" fo:language="pl" fo:country="PL" style:font-name-asian="Lucida Sans Unicode" style:font-name-complex="Times New Roman" style:font-weight-complex="bold"/>
    </style:style>
    <style:style style:name="T19" style:family="text">
      <style:text-properties fo:color="#000000" style:font-name="Times New Roman" fo:font-size="12pt" fo:language="pl" fo:country="PL" fo:font-style="italic" style:text-underline-style="solid" style:text-underline-width="auto" style:text-underline-color="font-color" fo:font-weight="bold" officeooo:rsid="0017b6b7" style:font-name-asian="Tahoma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20" style:family="text">
      <style:text-properties fo:language="pl" fo:country="PL"/>
    </style:style>
    <style:style style:name="T21" style:family="text">
      <style:text-properties officeooo:rsid="002623cf"/>
    </style:style>
    <style:style style:name="T22" style:family="text">
      <style:text-properties officeooo:rsid="00270081"/>
    </style:style>
    <style:style style:name="T23" style:family="text">
      <style:text-properties officeooo:rsid="002e3428"/>
    </style:style>
    <style:style style:name="T24" style:family="text">
      <style:text-properties officeooo:rsid="0033aa25"/>
    </style:style>
    <style:style style:name="fr1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3">Załącznik nr 1</text:span> </text:p>
      <text:h text:style-name="P38" text:outline-level="6">FORMULARZ <text:s text:c="2"/>OFERTOWY </text:h>
      <text:p text:style-name="P4">Oferta na wykonanie zadania pn:</text:p>
      <text:p text:style-name="P13"/>
      <text:p text:style-name="P15">Pełnienie w pełnym zakresie nadzoru inwestorskiego nad robotami związanymi z realizacją inwestycji pn.: </text:p>
      <text:p text:style-name="P26"><text:span text:style-name="T17">„</text:span><text:bookmark-start text:name="__DdeLink__514_978373534"/><text:bookmark-start text:name="__DdeLink__1129_1917376182"/><text:span text:style-name="T19">Budowa dróg na terenach po KWK 1 Maja </text:span><text:bookmark-end text:name="__DdeLink__514_978373534"/><text:bookmark-end text:name="__DdeLink__1129_1917376182"/><text:span text:style-name="T19">wraz z oświetleniem i odwodnieniem</text:span>”</text:p>
      <text:p text:style-name="P26"><text:span text:style-name="T24">Z</text:span>adanie realizowane w ramach projektu pn. <text:span text:style-name="Emphasis">"Budowa dróg po KWK 1 Maja w Wodzisławiu Śląskim"</text:span>, który jest <text:span text:style-name="Emphasis">współfinansowany ze środków Unii Europejskiej w ramach Europejskiego Funduszu Rozwoju Regionalnego oraz z budżetu państwa RP</text:span>. </text:p>
      <text:p text:style-name="P18"/>
      <text:list xml:id="list2426821048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Dane wykonawcy/wykonawców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Nazwa/firma……………………………………...........…………………………………….</text:p>
      <text:p text:style-name="P5"/>
      <text:p text:style-name="P5">Adres <text:s/>……………………….......................................................................................…….</text:p>
      <text:p text:style-name="P16"/>
      <text:p text:style-name="P22"><text:span text:style-name="T18">Dane</text:span><text:span text:style-name="T1"> </text:span><text:span text:style-name="T5">teleadresowe</text:span><text:span text:style-name="T1">, na </text:span><text:span text:style-name="T5">które</text:span><text:span text:style-name="T1"> </text:span><text:span text:style-name="T5">należy</text:span><text:span text:style-name="T1"> <text:s/></text:span><text:span text:style-name="T5">przekazywać</text:span><text:span text:style-name="T1"> </text:span><text:span text:style-name="T5">korespondencję</text:span><text:span text:style-name="T1"> <text:s/></text:span><text:span text:style-name="T5">związaną</text:span><text:span text:style-name="T1"> z </text:span><text:span text:style-name="T5">niniejszym</text:span><text:span text:style-name="T1"> </text:span><text:span text:style-name="T5">postępowaniem:</text:span></text:p>
      <text:p text:style-name="P22"><text:span text:style-name="T5">faks</text:span><text:span text:style-name="T1">: .............................................................................</text:span></text:p>
      <text:p text:style-name="P19">e-<text:span text:style-name="T20">mail</text:span>: ………………..................................................</text:p>
      <text:p text:style-name="P5"/>
      <text:p text:style-name="P22"><text:span text:style-name="T5">Adres</text:span><text:span text:style-name="T1"> </text:span><text:span text:style-name="T18">do</text:span><text:span text:style-name="T1"> </text:span><text:span text:style-name="T5">korespondencji</text:span><text:span text:style-name="T1"> (</text:span><text:span text:style-name="T5">jeżeli jest inny niż adres siedziby):</text:span></text:p>
      <text:p text:style-name="P22"><text:span text:style-name="T2"><text:s/>…………………………………………………………………………………………………</text:span><text:span text:style-name="T1">.</text:span></text:p>
      <text:p text:style-name="P6"/>
      <text:p text:style-name="P8">Niniejszym oświadczam, iż:</text:p>
      <text:p text:style-name="P6"/>
      <text:p text:style-name="P27">1. Oferuję wykonanie zamówienia w zakresie objętym <text:span text:style-name="T21">Ogłoszeniem</text:span></text:p>
      <text:p text:style-name="P28"><text:s text:c="5"/></text:p>
      <text:p text:style-name="P29"><text:span text:style-name="T6">za łączną kwotę brutto</text:span><text:span text:style-name="T4">:............................................................................................................ zł </text:span></text:p>
      <text:p text:style-name="P27"/>
      <text:p text:style-name="P27">(słownie: ......................................................................................................................................)</text:p>
      <text:p text:style-name="P27"/>
      <text:p text:style-name="P25">Funkcję inspektora nadzoru branży drogowej pełnić będzie:</text:p>
      <text:p text:style-name="P31">…………………………… i posiada uprawnienia budowlane nr …………………………… <text:line-break/>w specjalności ……………………..…………… umożliwiającej nadzorowanie robót branży drogowej i jest członkiem ……….…. Okręgowej Izby Inżynierów Budownictwa <text:line-break/>w ……………..</text:p>
      <text:p text:style-name="P31"/>
      <text:p text:style-name="P33">Funkcję inspektora nadzoru branży elektrycznej i energetycznej pełnić będzie:</text:p>
      <text:p text:style-name="P34">……………………………. i posiada uprawnienia budowlane nr …………………………… <text:line-break/>w specjalności ……………………..…………… umożliwiającej nadzorowanie robót branży drogowej i jest członkiem ……….…. Okręgowej Izby Inżynierów Budownictwa <text:line-break/>w ……………..</text:p>
      <text:p text:style-name="P31"/>
      <text:p text:style-name="P32">Doświadczenie Inspektora Nadzoru, który będzie realizował zamówienie wynosi……………lat</text:p>
      <text:p text:style-name="P30"/>
      <text:p text:style-name="P22"><text:span text:style-name="T4">2. Zamówienie wykonam w terminie wymaganym przez Zamawiającego, tj. </text:span><text:span text:style-name="T6">do dnia </text:span><text:span text:style-name="T8">30</text:span><text:span text:style-name="T6">.0</text:span><text:span text:style-name="T8">9</text:span><text:span text:style-name="T6">.20</text:span><text:span text:style-name="T7">2</text:span><text:span text:style-name="T8">1</text:span><text:span text:style-name="T6"> roku</text:span></text:p>
      <text:p text:style-name="P6"><text:soft-page-break/>3. Zapoznałem się z treścią <text:span text:style-name="T22">Ogłoszenia</text:span> zamówienia (w tym ze wzorem umowy) i nie wnoszę do nie<text:span text:style-name="T22">go</text:span> zastrzeżeń oraz uzyskałem konieczne informacje do przygotowania oferty i wykonania zamówienia.</text:p>
      <text:p text:style-name="P7">4. *Informacje stanowiące tajemnicę przedsiębiorstwa znajdują się w kopercie oznaczonej napisem „tajemnica przedsiębiorcy” i zawarte są na stronach nr .......................................................</text:p>
      <text:p text:style-name="P23"><text:span text:style-name="T9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text:span text:style-name="T10">bezskuteczne).</text:span><text:span text:style-name="T9"> </text:span></text:p>
      <text:p text:style-name="P20"/>
      <text:p text:style-name="P7">5.*Zamówienie wykonam bez udziału podwykonawców/podwykonawcom powierzę następujący zakres usług: .......................................................................................................................................</text:p>
      <text:p text:style-name="P9">Nazwy (firmy) podwykonawców: (Zamawiający żąda wskazania przez wykonawcę nazw (firm) podwykonawców, na których zasoby wykonawca powołuje się na zasadach określonych w art. 26 ust. 2b ustawy Pzp, w celu spełniania warunków udziału w postępowaniu, o których mowa w art. 22 ust. 1 ustawy).</text:p>
      <text:p text:style-name="P23"><text:span text:style-name="T11">……………………………………………………………………………………</text:span><text:span text:style-name="T3">..………………</text:span></text:p>
      <text:p text:style-name="P17"/>
      <text:p text:style-name="P23"><text:span text:style-name="T11">………………………………………………………………………………</text:span><text:span text:style-name="T3">..……………………</text:span></text:p>
      <text:p text:style-name="P14">6. Informuję, że wybór niniejszej oferty *będzie/nie będzie prowadzić do powstania u Zamawiającego obowiązku podatkowego.</text:p>
      <text:p text:style-name="P10">Nazwa (rodzaj) towaru lub usługi, których dostawa lub świadczenie będzie prowadzić do jego powstania: …………………………………………..………..........................……………………..</text:p>
      <text:p text:style-name="P11">Ich wartość bez kwoty podatku: …………………………………………………………………….</text:p>
      <text:p text:style-name="P36">(Jeżeli złożono ofertę, której wybór prowadziłby do powstania u Zamawiającego obowiązku podatkowego zgodnie z przepisami o podatku od towarów i usług, Zamawiający w celu oceny takiej oferty dolicza do przedstawionej w niej ceny podatek od towarów i usług, który miałby obowiązek rozliczyć zgodnie z tymi przepisami). </text:p>
      <text:p text:style-name="P1">* Niepotrzebne skreślić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<text:span text:style-name="T12">…</text:span><text:span text:style-name="T5">.........................................................................</text:span></text:p>
      <text:p text:style-name="P35"><text:span text:style-name="T13"><text:s/></text:span><text:span text:style-name="T14">w imieniu wykonawcy (</text:span><text:span text:style-name="T15">Pieczęć(cie) imienna(e) i podpis(y) osób uprawnionych do składania oświadczeń woli w imieniu wykonawcy</text:span><text:span text:style-name="T16">)</text:span></text:p>
      <text:p text:style-name="P2">* niepotrzebne skreślić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15%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estern" style:family="paragraph" style:parent-style-name="Standard">
      <style:paragraph-properties fo:margin-top="0.494cm" fo:margin-bottom="0.25cm" loext:contextual-spacing="false" fo:line-height="120%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8z0" style:family="text">
      <style:text-properties fo:color="#000000" style:font-name="Symbol" fo:font-family="Symbol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Symbol" style:font-family-complex="Symbol" style:font-family-generic-complex="roman" style:font-pitch-complex="variable" style:font-size-complex="12pt" style:font-weight-complex="bold"/>
    </style:style>
    <style:style style:name="WW8Num8z2" style:family="text"/>
    <style:style style:name="WW8Num8z3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62" style:display-name="ListLabel 462" style:family="text">
      <style:text-properties fo:font-weight="normal" style:font-weight-asian="normal" style:font-weight-complex="normal"/>
    </style:style>
    <style:style style:name="ListLabel_20_461" style:display-name="ListLabel 461" style:family="text">
      <style:text-properties fo:font-weight="normal" style:font-weight-asian="normal" style:font-weight-complex="normal"/>
    </style:style>
    <style:style style:name="ListLabel_20_460" style:display-name="ListLabel 4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9" style:display-name="ListLabel 45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8" style:display-name="ListLabel 4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7" style:display-name="ListLabel 45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6" style:display-name="ListLabel 45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5" style:display-name="ListLabel 45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4" style:display-name="ListLabel 45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52" style:display-name="ListLabel 4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49" style:display-name="ListLabel 449" style:family="text">
      <style:text-properties fo:font-weight="bold" style:font-weight-asian="bold"/>
    </style:style>
    <style:style style:name="ListLabel_20_448" style:display-name="ListLabel 44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47" style:display-name="ListLabel 447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6" style:display-name="ListLabel 446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44" style:display-name="ListLabel 444" style:family="text">
      <style:text-properties fo:font-weight="normal" style:font-weight-asian="normal" style:font-weight-complex="normal"/>
    </style:style>
    <style:style style:name="ListLabel_20_443" style:display-name="ListLabel 443" style:family="text">
      <style:text-properties fo:font-weight="normal" style:font-weight-asian="normal" style:font-weight-complex="normal"/>
    </style:style>
    <style:style style:name="ListLabel_20_442" style:display-name="ListLabel 4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1" style:display-name="ListLabel 4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0" style:display-name="ListLabel 44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9" style:display-name="ListLabel 4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8" style:display-name="ListLabel 43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7" style:display-name="ListLabel 43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6" style:display-name="ListLabel 43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34" style:display-name="ListLabel 4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31" style:display-name="ListLabel 431" style:family="text">
      <style:text-properties fo:font-weight="bold" style:font-weight-asian="bold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8" style:display-name="ListLabel 428" style:family="text">
      <style:text-properties fo:font-weight="bold" style:font-weight-asian="bold" style:font-weight-complex="bold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26" style:display-name="ListLabel 426" style:family="text">
      <style:text-properties fo:font-weight="normal" style:font-weight-asian="normal" style:font-weight-complex="normal"/>
    </style:style>
    <style:style style:name="ListLabel_20_425" style:display-name="ListLabel 425" style:family="text">
      <style:text-properties fo:font-weight="normal" style:font-weight-asian="normal" style:font-weight-complex="normal"/>
    </style:style>
    <style:style style:name="ListLabel_20_424" style:display-name="ListLabel 4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3" style:display-name="ListLabel 4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2" style:display-name="ListLabel 4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1" style:display-name="ListLabel 42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0" style:display-name="ListLabel 4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9" style:display-name="ListLabel 41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8" style:display-name="ListLabel 41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16" style:display-name="ListLabel 41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13" style:display-name="ListLabel 413" style:family="text">
      <style:text-properties fo:font-weight="bold" style:font-weight-asian="bold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0" style:display-name="ListLabel 410" style:family="text">
      <style:text-properties fo:font-weight="bold" style:font-weight-asian="bold" style:font-weight-complex="bold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08" style:display-name="ListLabel 408" style:family="text">
      <style:text-properties fo:font-weight="normal" style:font-weight-asian="normal" style:font-weight-complex="normal"/>
    </style:style>
    <style:style style:name="ListLabel_20_407" style:display-name="ListLabel 407" style:family="text">
      <style:text-properties fo:font-weight="normal" style:font-weight-asian="normal" style:font-weight-complex="normal"/>
    </style:style>
    <style:style style:name="ListLabel_20_406" style:display-name="ListLabel 4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5" style:display-name="ListLabel 40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4" style:display-name="ListLabel 4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3" style:display-name="ListLabel 4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2" style:display-name="ListLabel 40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1" style:display-name="ListLabel 4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0" style:display-name="ListLabel 40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98" style:display-name="ListLabel 3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95" style:display-name="ListLabel 395" style:family="text">
      <style:text-properties fo:font-weight="bold" style:font-weight-asian="bold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3" style:display-name="ListLabel 393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2" style:display-name="ListLabel 392" style:family="text">
      <style:text-properties fo:font-weight="bold" style:font-weight-asian="bold" style:font-weight-complex="bold"/>
    </style:style>
    <style:style style:name="ListLabel_20_391" style:display-name="ListLabel 39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90" style:display-name="ListLabel 390" style:family="text">
      <style:text-properties fo:font-weight="normal" style:font-weight-asian="normal" style:font-weight-complex="normal"/>
    </style:style>
    <style:style style:name="ListLabel_20_389" style:display-name="ListLabel 389" style:family="text">
      <style:text-properties fo:font-weight="normal" style:font-weight-asian="normal" style:font-weight-complex="normal"/>
    </style:style>
    <style:style style:name="ListLabel_20_388" style:display-name="ListLabel 3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7" style:display-name="ListLabel 38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6" style:display-name="ListLabel 38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5" style:display-name="ListLabel 3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4" style:display-name="ListLabel 3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3" style:display-name="ListLabel 38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2" style:display-name="ListLabel 3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80" style:display-name="ListLabel 3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77" style:display-name="ListLabel 377" style:family="text">
      <style:text-properties fo:font-weight="bold" style:font-weight-asian="bold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72" style:display-name="ListLabel 372" style:family="text">
      <style:text-properties fo:font-weight="normal" style:font-weight-asian="normal" style:font-weight-complex="normal"/>
    </style:style>
    <style:style style:name="ListLabel_20_371" style:display-name="ListLabel 371" style:family="text">
      <style:text-properties fo:font-weight="normal" style:font-weight-asian="normal" style:font-weight-complex="normal"/>
    </style:style>
    <style:style style:name="ListLabel_20_370" style:display-name="ListLabel 3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9" style:display-name="ListLabel 36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8" style:display-name="ListLabel 3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7" style:display-name="ListLabel 3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6" style:display-name="ListLabel 3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5" style:display-name="ListLabel 3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4" style:display-name="ListLabel 3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62" style:display-name="ListLabel 3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59" style:display-name="ListLabel 359" style:family="text">
      <style:text-properties fo:font-weight="bold" style:font-weight-asian="bold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57" style:display-name="ListLabel 35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51" style:display-name="ListLabel 35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50" style:display-name="ListLabel 3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9" style:display-name="ListLabel 3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8" style:display-name="ListLabel 3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7" style:display-name="ListLabel 3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6" style:display-name="ListLabel 3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44" style:display-name="ListLabel 3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41" style:display-name="ListLabel 341" style:family="text">
      <style:text-properties fo:font-weight="bold" style:font-weight-asian="bold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38" style:display-name="ListLabel 338" style:family="text">
      <style:text-properties fo:font-weight="bold" style:font-weight-asian="bold" style:font-weight-complex="bold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36" style:display-name="ListLabel 336" style:family="text">
      <style:text-properties fo:font-weight="normal" style:font-weight-asian="normal" style:font-weight-complex="normal"/>
    </style:style>
    <style:style style:name="ListLabel_20_335" style:display-name="ListLabel 335" style:family="text">
      <style:text-properties fo:font-weight="normal" style:font-weight-asian="normal" style:font-weight-complex="normal"/>
    </style:style>
    <style:style style:name="ListLabel_20_334" style:display-name="ListLabel 3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3" style:display-name="ListLabel 33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2" style:display-name="ListLabel 3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1" style:display-name="ListLabel 3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0" style:display-name="ListLabel 3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9" style:display-name="ListLabel 3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8" style:display-name="ListLabel 3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26" style:display-name="ListLabel 3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23" style:display-name="ListLabel 323" style:family="text">
      <style:text-properties fo:font-weight="bold" style:font-weight-asian="bold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0" style:display-name="ListLabel 320" style:family="text">
      <style:text-properties fo:font-weight="bold" style:font-weight-asian="bold" style:font-weight-complex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18" style:display-name="ListLabel 318" style:family="text">
      <style:text-properties fo:font-weight="normal" style:font-weight-asian="normal" style:font-weight-complex="normal"/>
    </style:style>
    <style:style style:name="ListLabel_20_317" style:display-name="ListLabel 317" style:family="text">
      <style:text-properties fo:font-weight="normal" style:font-weight-asian="normal" style:font-weight-complex="normal"/>
    </style:style>
    <style:style style:name="ListLabel_20_316" style:display-name="ListLabel 31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5" style:display-name="ListLabel 3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4" style:display-name="ListLabel 3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3" style:display-name="ListLabel 3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2" style:display-name="ListLabel 3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1" style:display-name="ListLabel 3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0" style:display-name="ListLabel 3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08" style:display-name="ListLabel 3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05" style:display-name="ListLabel 305" style:family="text">
      <style:text-properties fo:font-weight="bold" style:font-weight-asian="bold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2" style:display-name="ListLabel 302" style:family="text">
      <style:text-properties fo:font-weight="bold" style:font-weight-asian="bold" style:font-weight-complex="bold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00" style:display-name="ListLabel 300" style:family="text">
      <style:text-properties fo:font-weight="normal" style:font-weight-asian="normal" style:font-weight-complex="normal"/>
    </style:style>
    <style:style style:name="ListLabel_20_299" style:display-name="ListLabel 299" style:family="text">
      <style:text-properties fo:font-weight="normal" style:font-weight-asian="normal" style:font-weight-complex="normal"/>
    </style:style>
    <style:style style:name="ListLabel_20_298" style:display-name="ListLabel 2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7" style:display-name="ListLabel 29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6" style:display-name="ListLabel 2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5" style:display-name="ListLabel 29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4" style:display-name="ListLabel 29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3" style:display-name="ListLabel 29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2" style:display-name="ListLabel 29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90" style:display-name="ListLabel 2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87" style:display-name="ListLabel 287" style:family="text">
      <style:text-properties fo:font-weight="bold" style:font-weight-asian="bold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82" style:display-name="ListLabel 282" style:family="text">
      <style:text-properties fo:font-weight="bold" style:font-weight-asian="bold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80" style:display-name="ListLabel 2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9" style:display-name="ListLabel 27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8" style:display-name="ListLabel 27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7" style:display-name="ListLabel 2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6" style:display-name="ListLabel 27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5" style:display-name="ListLabel 27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4" style:display-name="ListLabel 27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72" style:display-name="ListLabel 27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1" style:display-name="ListLabel 27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68" style:display-name="ListLabel 268" style:family="text">
      <style:text-properties fo:font-weight="bold" style:font-weight-asian="bold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61" style:display-name="ListLabel 26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60" style:display-name="ListLabel 2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9" style:display-name="ListLabel 25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8" style:display-name="ListLabel 2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7" style:display-name="ListLabel 25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6" style:display-name="ListLabel 25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5" style:display-name="ListLabel 25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53" style:display-name="ListLabel 25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2" style:display-name="ListLabel 252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9" style:display-name="ListLabel 249" style:family="text">
      <style:text-properties fo:font-weight="bold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2" style:display-name="ListLabel 2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1" style:display-name="ListLabel 2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0" style:display-name="ListLabel 24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9" style:display-name="ListLabel 2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8" style:display-name="ListLabel 23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7" style:display-name="ListLabel 23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6" style:display-name="ListLabel 23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34" style:display-name="ListLabel 2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3" style:display-name="ListLabel 23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30" style:display-name="ListLabel 230" style:family="text">
      <style:text-properties fo:font-weight="bold" style:font-weight-asian="bold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23" style:display-name="ListLabel 2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2" style:display-name="ListLabel 2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1" style:display-name="ListLabel 22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0" style:display-name="ListLabel 2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9" style:display-name="ListLabel 21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8" style:display-name="ListLabel 21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7" style:display-name="ListLabel 21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15" style:display-name="ListLabel 2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4" style:display-name="ListLabel 214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11" style:display-name="ListLabel 211" style:family="text">
      <style:text-properties fo:font-weight="bold" style:font-weight-asian="bold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4" style:display-name="ListLabel 2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3" style:display-name="ListLabel 2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2" style:display-name="ListLabel 20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1" style:display-name="ListLabel 2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0" style:display-name="ListLabel 20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9" style:display-name="ListLabel 19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8" style:display-name="ListLabel 1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96" style:display-name="ListLabel 1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5" style:display-name="ListLabel 195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85" style:display-name="ListLabel 1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4" style:display-name="ListLabel 1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3" style:display-name="ListLabel 18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2" style:display-name="ListLabel 1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1" style:display-name="ListLabel 18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0" style:display-name="ListLabel 1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9" style:display-name="ListLabel 17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77" style:display-name="ListLabel 1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6" style:display-name="ListLabel 176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73" style:display-name="ListLabel 173" style:family="text">
      <style:text-properties fo:font-weight="bold" style:font-weight-asian="bold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66" style:display-name="ListLabel 1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5" style:display-name="ListLabel 1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4" style:display-name="ListLabel 1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3" style:display-name="ListLabel 1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2" style:display-name="ListLabel 1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1" style:display-name="ListLabel 16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0" style:display-name="ListLabel 1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58" style:display-name="ListLabel 1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57" style:display-name="ListLabel 157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47" style:display-name="ListLabel 1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6" style:display-name="ListLabel 1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5" style:display-name="ListLabel 14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4" style:display-name="ListLabel 1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3" style:display-name="ListLabel 14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2" style:display-name="ListLabel 1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1" style:display-name="ListLabel 1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39" style:display-name="ListLabel 1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8" style:display-name="ListLabel 138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28" style:display-name="ListLabel 1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7" style:display-name="ListLabel 1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6" style:display-name="ListLabel 1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5" style:display-name="ListLabel 12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4" style:display-name="ListLabel 1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3" style:display-name="ListLabel 1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2" style:display-name="ListLabel 1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20" style:display-name="ListLabel 1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9" style:display-name="ListLabel 119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09" style:display-name="ListLabel 10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8" style:display-name="ListLabel 1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7" style:display-name="ListLabel 10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6" style:display-name="ListLabel 1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5" style:display-name="ListLabel 10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4" style:display-name="ListLabel 1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3" style:display-name="ListLabel 1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01" style:display-name="ListLabel 1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0" style:display-name="ListLabel 100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0" style:display-name="ListLabel 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9" style:display-name="ListLabel 8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8" style:display-name="ListLabel 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7" style:display-name="ListLabel 8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6" style:display-name="ListLabel 8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5" style:display-name="ListLabel 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4" style:display-name="ListLabel 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82" style:display-name="ListLabel 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1" style:display-name="ListLabel 8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3" style:family="text">
      <style:text-properties style:font-name-asian="Calibri1" style:font-family-asian="Calibri" style:font-family-generic-asian="system" style:font-pitch-asian="variable"/>
    </style:style>
    <style:style style:name="WW8Num18z2" style:family="text">
      <style:text-properties style:text-underline-style="none"/>
    </style:style>
    <style:style style:name="WW8Num18z0" style:family="text">
      <style:text-properties fo:color="#000000" fo:font-size="12pt" style:font-size-asian="12pt" style:font-size-complex="12pt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1" style:display-name="ListLabel 7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70" style:display-name="ListLabel 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9" style:display-name="ListLabel 6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8" style:display-name="ListLabel 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7" style:display-name="ListLabel 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6" style:display-name="ListLabel 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5" style:display-name="ListLabel 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63" style:display-name="ListLabel 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2" style:display-name="ListLabel 62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2" style:display-name="ListLabel 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" style:display-name="ListLabel 5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" style:display-name="ListLabel 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" style:display-name="ListLabel 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" style:display-name="ListLabel 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" style:display-name="ListLabel 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6" style:display-name="ListLabel 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4" style:display-name="ListLabel 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" style:display-name="ListLabel 4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3" style:display-name="ListLabel 3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" style:display-name="ListLabel 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" style:display-name="ListLabel 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" style:display-name="ListLabel 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" style:display-name="ListLabel 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8" style:display-name="ListLabel 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" style:display-name="ListLabel 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" style:display-name="ListLabel 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" style:display-name="ListLabel 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" style:display-name="ListLabel 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7" style:display-name="ListLabel 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ListLabel_20_572" style:display-name="ListLabel 572" style:family="text">
      <style:text-properties fo:font-weight="bold" style:font-weight-asian="bold" style:font-weight-complex="bold"/>
    </style:style>
    <style:style style:name="ListLabel_20_571" style:display-name="ListLabel 57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70" style:display-name="ListLabel 570" style:family="text">
      <style:text-properties fo:font-weight="normal" style:font-weight-asian="normal" style:font-weight-complex="normal"/>
    </style:style>
    <style:style style:name="ListLabel_20_569" style:display-name="ListLabel 569" style:family="text">
      <style:text-properties fo:font-weight="normal" style:font-weight-asian="normal" style:font-weight-complex="normal"/>
    </style:style>
    <style:style style:name="ListLabel_20_568" style:display-name="ListLabel 5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7" style:display-name="ListLabel 5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6" style:display-name="ListLabel 5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5" style:display-name="ListLabel 5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4" style:display-name="ListLabel 5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3" style:display-name="ListLabel 5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2" style:display-name="ListLabel 5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1" style:display-name="ListLabel 56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60" style:display-name="ListLabel 5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59" style:display-name="ListLabel 55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57" style:display-name="ListLabel 557" style:family="text">
      <style:text-properties fo:font-weight="bold" style:font-weight-asian="bold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55" style:display-name="ListLabel 555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54" style:display-name="ListLabel 554" style:family="text">
      <style:text-properties fo:font-weight="bold" style:font-weight-asian="bold" style:font-weight-complex="bold"/>
    </style:style>
    <style:style style:name="ListLabel_20_553" style:display-name="ListLabel 55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52" style:display-name="ListLabel 552" style:family="text">
      <style:text-properties fo:font-weight="normal" style:font-weight-asian="normal" style:font-weight-complex="normal"/>
    </style:style>
    <style:style style:name="ListLabel_20_551" style:display-name="ListLabel 551" style:family="text">
      <style:text-properties fo:font-weight="normal" style:font-weight-asian="normal" style:font-weight-complex="normal"/>
    </style:style>
    <style:style style:name="ListLabel_20_550" style:display-name="ListLabel 5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9" style:display-name="ListLabel 5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8" style:display-name="ListLabel 5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7" style:display-name="ListLabel 5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6" style:display-name="ListLabel 5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5" style:display-name="ListLabel 54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4" style:display-name="ListLabel 5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3" style:display-name="ListLabel 54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42" style:display-name="ListLabel 5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39" style:display-name="ListLabel 539" style:family="text">
      <style:text-properties fo:font-weight="bold" style:font-weight-asian="bold"/>
    </style:style>
    <style:style style:name="ListLabel_20_538" style:display-name="ListLabel 53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37" style:display-name="ListLabel 537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6" style:display-name="ListLabel 536" style:family="text">
      <style:text-properties fo:font-weight="bold" style:font-weight-asian="bold" style:font-weight-complex="bold"/>
    </style:style>
    <style:style style:name="ListLabel_20_535" style:display-name="ListLabel 53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34" style:display-name="ListLabel 534" style:family="text">
      <style:text-properties fo:font-weight="normal" style:font-weight-asian="normal" style:font-weight-complex="normal"/>
    </style:style>
    <style:style style:name="ListLabel_20_533" style:display-name="ListLabel 533" style:family="text">
      <style:text-properties fo:font-weight="normal" style:font-weight-asian="normal" style:font-weight-complex="normal"/>
    </style:style>
    <style:style style:name="ListLabel_20_532" style:display-name="ListLabel 5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1" style:display-name="ListLabel 5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0" style:display-name="ListLabel 5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9" style:display-name="ListLabel 5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8" style:display-name="ListLabel 5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7" style:display-name="ListLabel 5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6" style:display-name="ListLabel 5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5" style:display-name="ListLabel 52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24" style:display-name="ListLabel 5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21" style:display-name="ListLabel 521" style:family="text">
      <style:text-properties fo:font-weight="bold" style:font-weight-asian="bold"/>
    </style:style>
    <style:style style:name="ListLabel_20_520" style:display-name="ListLabel 52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19" style:display-name="ListLabel 519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8" style:display-name="ListLabel 518" style:family="text">
      <style:text-properties fo:font-weight="bold" style:font-weight-asian="bold" style:font-weight-complex="bold"/>
    </style:style>
    <style:style style:name="ListLabel_20_517" style:display-name="ListLabel 51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16" style:display-name="ListLabel 516" style:family="text">
      <style:text-properties fo:font-weight="normal" style:font-weight-asian="normal" style:font-weight-complex="normal"/>
    </style:style>
    <style:style style:name="ListLabel_20_515" style:display-name="ListLabel 515" style:family="text">
      <style:text-properties fo:font-weight="normal" style:font-weight-asian="normal" style:font-weight-complex="normal"/>
    </style:style>
    <style:style style:name="ListLabel_20_514" style:display-name="ListLabel 5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3" style:display-name="ListLabel 5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2" style:display-name="ListLabel 5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1" style:display-name="ListLabel 5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0" style:display-name="ListLabel 5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9" style:display-name="ListLabel 50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8" style:display-name="ListLabel 5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7" style:display-name="ListLabel 50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06" style:display-name="ListLabel 5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03" style:display-name="ListLabel 503" style:family="text">
      <style:text-properties fo:font-weight="bold" style:font-weight-asian="bold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0" style:display-name="ListLabel 500" style:family="text">
      <style:text-properties fo:font-weight="bold" style:font-weight-asian="bold" style:font-weight-complex="bold"/>
    </style:style>
    <style:style style:name="ListLabel_20_499" style:display-name="ListLabel 49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98" style:display-name="ListLabel 498" style:family="text">
      <style:text-properties fo:font-weight="normal" style:font-weight-asian="normal" style:font-weight-complex="normal"/>
    </style:style>
    <style:style style:name="ListLabel_20_497" style:display-name="ListLabel 497" style:family="text">
      <style:text-properties fo:font-weight="normal" style:font-weight-asian="normal" style:font-weight-complex="normal"/>
    </style:style>
    <style:style style:name="ListLabel_20_496" style:display-name="ListLabel 4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5" style:display-name="ListLabel 49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4" style:display-name="ListLabel 49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3" style:display-name="ListLabel 49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2" style:display-name="ListLabel 49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1" style:display-name="ListLabel 49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0" style:display-name="ListLabel 4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9" style:display-name="ListLabel 48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88" style:display-name="ListLabel 4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85" style:display-name="ListLabel 485" style:family="text">
      <style:text-properties fo:font-weight="bold" style:font-weight-asian="bold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83" style:display-name="ListLabel 483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80" style:display-name="ListLabel 480" style:family="text">
      <style:text-properties fo:font-weight="normal" style:font-weight-asian="normal" style:font-weight-complex="normal"/>
    </style:style>
    <style:style style:name="ListLabel_20_479" style:display-name="ListLabel 479" style:family="text">
      <style:text-properties fo:font-weight="normal" style:font-weight-asian="normal" style:font-weight-complex="normal"/>
    </style:style>
    <style:style style:name="ListLabel_20_478" style:display-name="ListLabel 47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7" style:display-name="ListLabel 4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6" style:display-name="ListLabel 47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5" style:display-name="ListLabel 47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4" style:display-name="ListLabel 47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3" style:display-name="ListLabel 47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2" style:display-name="ListLabel 47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70" style:display-name="ListLabel 4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67" style:display-name="ListLabel 467" style:family="text">
      <style:text-properties fo:font-weight="bold" style:font-weight-asian="bold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5" style:display-name="ListLabel 465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447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448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49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52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5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5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5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5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5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5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6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6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46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711cm" draw:z-index="1"><draw:image xlink:href="Pictures/10000000000004ED0000007F2E52D7057930DF8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24:17.215000000</meta:creation-date>
    <dc:date>2020-07-16T13:34:59.217000000</dc:date>
    <meta:editing-duration>PT23M6S</meta:editing-duration>
    <meta:editing-cycles>25</meta:editing-cycles>
    <meta:generator>LibreOffice/6.1.3.2$Windows_x86 LibreOffice_project/86daf60bf00efa86ad547e59e09d6bb77c699acb</meta:generator>
    <meta:document-statistic meta:table-count="0" meta:image-count="1" meta:object-count="0" meta:page-count="2" meta:paragraph-count="40" meta:word-count="442" meta:character-count="4283" meta:non-whitespace-character-count="3858"/>
  </office:meta>
</office:document-meta>
</file>