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219cm"/>
    </style:style>
    <style:style style:name="Tabela1.C" style:family="table-column">
      <style:table-column-properties style:column-width="6.362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536cm"/>
    </style:style>
    <style:style style:name="Tabela1.1" style:family="table-row">
      <style:table-row-properties style:min-row-height="2.23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33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2pt" officeooo:paragraph-rsid="000a4cea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4cea" style:font-size-asian="12pt" style:font-name-complex="Tahoma" style:font-size-complex="12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2pt" officeooo:paragraph-rsid="000a4cea" style:font-size-asian="12pt" style:font-name-complex="Tahom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0a4cea" style:font-size-asian="12pt" style:font-name-complex="Tahoma" style:font-size-complex="12pt"/>
    </style:style>
    <style:style style:name="P8" style:family="paragraph" style:parent-style-name="Standard">
      <style:text-properties style:font-name="Times New Roman" fo:font-size="12pt" officeooo:rsid="000e33aa" officeooo:paragraph-rsid="000e33aa" style:font-size-asian="12pt" style:font-name-complex="Tahoma" style:font-size-complex="12pt"/>
    </style:style>
    <style:style style:name="P9" style:family="paragraph" style:parent-style-name="Standard">
      <style:text-properties style:font-name="Times New Roman" fo:font-size="12pt" officeooo:paragraph-rsid="00101cc0" style:font-size-asian="12pt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1" style:family="paragraph" style:parent-style-name="Standard">
      <style:text-properties style:font-name="Times New Roman" fo:font-size="12pt" officeooo:rsid="00101cc0" officeooo:paragraph-rsid="00101cc0" style:font-size-asian="12pt" style:font-name-complex="Tahoma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a4cea" officeooo:paragraph-rsid="000a4cea" style:font-size-asian="12pt" style:font-weight-asian="bold" style:font-name-complex="Tahoma" style:font-size-complex="12pt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fo:font-weight="bold" officeooo:paragraph-rsid="00101cc0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1cc0" officeooo:paragraph-rsid="00101cc0" style:font-size-asian="12pt" style:font-weight-asian="bold" style:font-name-complex="Tahom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e33aa" officeooo:paragraph-rsid="00142ebc" style:font-size-asian="12pt" style:font-weight-asian="normal" style:font-name-complex="Tahoma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" fo:font-size="10pt" officeooo:paragraph-rsid="000a4cea" style:font-size-asian="10pt" style:font-name-complex="Tahoma" style:font-size-complex="10pt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weight="bold" officeooo:paragraph-rsid="000a4cea" style:font-size-asian="12pt" style:font-weight-asian="bold" style:font-name-complex="Tahoma" style:font-size-complex="12pt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1b527a" style:font-size-asian="12pt" style:font-name-complex="Tahoma" style:font-size-complex="12pt"/>
    </style:style>
    <style:style style:name="P22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1fa1b" style:font-size-asian="12pt" style:font-weight-asian="normal" style:font-name-complex="Tahoma" style:font-size-complex="12pt" style:font-weight-complex="normal"/>
    </style:style>
    <style:style style:name="P23" style:family="paragraph" style:parent-style-name="Standard">
      <loext:graphic-properties draw:fill="none" draw:fill-color="#729fcf"/>
      <style:paragraph-properties fo:margin-left="0cm" fo:margin-right="1.499cm" fo:text-align="start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36449" style:font-size-asian="12pt" style:font-weight-asian="normal" style:font-name-complex="Tahoma" style:font-size-complex="12pt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9pt" officeooo:rsid="001b0f7a" officeooo:paragraph-rsid="001b0f7a" style:font-size-asian="9pt" style:font-name-complex="Tahoma" style:font-size-complex="9pt"/>
    </style:style>
    <style:style style:name="P25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1cc0" style:font-size-asian="12pt" style:font-name-complex="Tahoma" style:font-size-complex="12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19c505" officeooo:paragraph-rsid="0019c505" style:font-size-asian="12pt" style:font-name-complex="Tahoma" style:font-size-complex="12pt"/>
    </style:style>
    <style:style style:name="P29" style:family="paragraph" style:parent-style-name="Standard">
      <style:text-properties officeooo:paragraph-rsid="001ed04d"/>
    </style:style>
    <style:style style:name="P30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a4cea" style:font-size-asian="12pt" style:font-name-complex="Tahoma" style:font-size-complex="12pt"/>
    </style:style>
    <style:style style:name="P31" style:family="paragraph" style:parent-style-name="Heading_20_5">
      <style:paragraph-properties fo:margin-left="0cm" fo:margin-right="-1.184cm" fo:text-align="center" style:justify-single-word="false" fo:text-indent="0cm" style:auto-text-indent="false"/>
      <style:text-properties style:font-name="Times New Roman" fo:font-size="12pt" fo:font-style="normal" officeooo:paragraph-rsid="000a4cea" style:font-size-asian="12pt" style:font-style-asian="normal" style:font-name-complex="Tahoma" style:font-size-complex="12pt"/>
    </style:style>
    <style:style style:name="P32" style:family="paragraph" style:parent-style-name="Heading_20_6">
      <style:paragraph-properties fo:margin-left="8.594cm" fo:margin-right="0cm" fo:margin-top="0cm" fo:margin-bottom="0cm" loext:contextual-spacing="false" fo:text-indent="1.249cm" style:auto-text-indent="false"/>
      <style:text-properties style:font-name="Times New Roman" fo:font-size="12pt" fo:font-style="italic" officeooo:paragraph-rsid="000a4cea" style:font-size-asian="12pt" style:font-style-asian="italic" style:font-name-complex="Tahoma" style:font-size-complex="12pt"/>
    </style:style>
    <style:style style:name="P33" style:family="paragraph" style:parent-style-name="Heading_20_6">
      <style:paragraph-properties fo:margin-left="9.991cm" fo:margin-right="0cm" fo:margin-top="0cm" fo:margin-bottom="0cm" loext:contextual-spacing="false" fo:text-indent="0cm" style:auto-text-indent="false"/>
      <style:text-properties style:font-name="Times New Roman" fo:font-size="12pt" officeooo:paragraph-rsid="000a4cea" style:font-size-asian="12pt" style:font-name-complex="Tahoma" style:font-size-complex="12pt"/>
    </style:style>
    <style:style style:name="T1" style:family="text">
      <style:text-properties fo:font-weight="bold" officeooo:rsid="0019b903" style:language-asian="zxx" style:country-asian="none" style:font-weight-asian="bold" style:font-name-complex="Times New Roman" style:language-complex="zxx" style:country-complex="none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ahoma" style:font-size-complex="12pt"/>
    </style:style>
    <style:style style:name="T4" style:family="text">
      <style:text-properties style:font-name-complex="Tahoma"/>
    </style:style>
    <style:style style:name="T5" style:family="text">
      <style:text-properties style:font-name-asian="Tahoma" style:font-name-complex="Tahoma"/>
    </style:style>
    <style:style style:name="T6" style:family="text">
      <style:text-properties style:font-name="Tahoma" fo:font-size="10pt" fo:font-weight="bold" officeooo:rsid="0007ba06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officeooo:rsid="0007ba06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bold" officeooo:rsid="0007ba06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9" style:family="text">
      <style:text-properties officeooo:rsid="00158c61"/>
    </style:style>
    <style:style style:name="T10" style:family="text">
      <style:text-properties officeooo:rsid="001b35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</text:p>
      <text:p text:style-name="P18"/>
      <text:p text:style-name="P18"><text:s/><text:span text:style-name="T2"><text:s/><text:tab/><text:tab/><text:tab/><text:tab/><text:tab/><text:tab/><text:tab/>……………………………………………</text:span></text:p>
      <text:p text:style-name="P2"><text:tab/><text:tab/><text:tab/><text:tab/><text:tab/><text:tab/><text:tab/> <text:s text:c="18"/>(miejscowość, data)</text:p>
      <text:p text:style-name="P2">…………………………………………………</text:p>
      <text:p text:style-name="P1"><text:span text:style-name="T5"><text:s text:c="7"/></text:span><text:span text:style-name="T4">(pieczątka Wykonawcy, nazwa, adres)</text:span></text:p>
      <text:h text:style-name="P31" text:outline-level="5">OFERTA CENOWA</text:h>
      <text:h text:style-name="P32" text:outline-level="6"/>
      <text:h text:style-name="P33" text:outline-level="6">Zarząd Dróg Miejskich</text:h>
      <text:p text:style-name="P19">w Wodzisławiu Śląskim</text:p>
      <text:p text:style-name="P19">ul. Marklowicka 21</text:p>
      <text:p text:style-name="P19">44-300 Wodzisław Śląski</text:p>
      <text:p text:style-name="P12"/>
      <text:p text:style-name="P29"><text:span text:style-name="T3"><text:tab/>Odpowiadając <text:s/>na <text:s/>zaproszenie do złożenia oferty na „</text:span><text:span text:style-name="Domyślna_20_czcionka_20_akapitu"><text:span text:style-name="T8">Przebudowa ulicy Rogowskiej w Wodzisławiu Ślaskim - ETAP II- Budowa chodnika dla pieszych w ciągu ul. Rogowskiej </text:span></text:span><text:span text:style-name="T1">”</text:span></text:p>
      <text:p text:style-name="P3">zgodnie z wymaganiami określonymi w zaproszeniu:</text:p>
      <text:list xml:id="list694389953" text:style-name="WW8Num2">
        <text:list-item>
          <text:p text:style-name="P25">Oferujemy wykonanie <text:s/>usługi <text:s/>za cenę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rzedmiot zamówienia</text:p>
          </table:table-cell>
          <table:table-cell table:style-name="Tabela1.A1" office:value-type="string">
            <text:p text:style-name="P14">Cena netto</text:p>
          </table:table-cell>
          <table:table-cell table:style-name="Tabela1.A1" office:value-type="string">
            <text:p text:style-name="P13">Stawka VAT</text:p>
            <text:p text:style-name="P13">w %</text:p>
          </table:table-cell>
          <table:table-cell table:style-name="Tabela1.E1" office:value-type="string">
            <text:p text:style-name="P13">Cena brutto</text:p>
            <text:p text:style-name="P13">ogółem</text:p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4</text:p>
          </table:table-cell>
          <table:table-cell table:style-name="Tabela1.E2" office:value-type="string">
            <text:p text:style-name="P16">5</text:p>
          </table:table-cell>
        </table:table-row>
        <table:table-row table:style-name="Tabela1.3">
          <table:table-cell table:style-name="Tabela1.A1" office:value-type="string">
            <text:p text:style-name="P7">1.</text:p>
          </table:table-cell>
          <table:table-cell table:style-name="Tabela1.B3" office:value-type="string">
            <text:p text:style-name="P8"/>
            <text:p text:style-name="P17"><text:span text:style-name="Domyślna_20_czcionka_20_akapitu"><text:span text:style-name="T6">Przebudowa ulicy Rogowskiej w Wodzisławiu Ślaskim - ETAP II- Budowa chodnika dla pieszych w ciągu ul. Rogowskiej </text:span></text:span></text:p>
            <text:p text:style-name="P8"/>
          </table:table-cell>
          <table:table-cell table:style-name="Tabela1.B3" office:value-type="string">
            <text:p text:style-name="P4"/>
          </table:table-cell>
          <table:table-cell table:style-name="Tabela1.A1" office:value-type="string">
            <text:p text:style-name="P5">%</text:p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4" office:value-type="string">
            <text:p text:style-name="P10">2.</text:p>
          </table:table-cell>
          <table:table-cell table:style-name="Tabela1.B4" table:number-columns-spanned="3" office:value-type="string">
            <text:p text:style-name="P9"/>
            <text:p text:style-name="P11">Ogółem wartość brutto</text:p>
            <text:p text:style-name="P9"/>
          </table:table-cell>
          <table:covered-table-cell/>
          <table:covered-table-cell/>
          <table:table-cell table:style-name="Tabela1.E4" office:value-type="string">
            <text:p text:style-name="P6"/>
          </table:table-cell>
        </table:table-row>
        <table:table-row table:style-name="Tabela1.3">
          <table:table-cell table:style-name="Tabela1.B4" table:number-columns-spanned="2" office:value-type="string">
            <text:p text:style-name="P23">Słownie zł (brutto)</text:p>
            <text:p text:style-name="P22"/>
          </table:table-cell>
          <table:covered-table-cell/>
          <table:table-cell table:style-name="Tabela1.C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5"/>
      <text:list xml:id="list92917351807079" text:continue-numbering="true" text:style-name="WW8Num2">
        <text:list-item>
          <text:p text:style-name="P26">Zobowiązujemy się dotrzymać wymaganego terminu realizacji zamówienia.</text:p>
        </text:list-item>
        <text:list-item>
          <text:p text:style-name="P28">Udzielamy <text:span text:style-name="T10">gwarancji na okres …………… lat.</text:span></text:p>
        </text:list-item>
        <text:list-item>
          <text:p text:style-name="P27">Oświadczamy, że zapoznaliśmy się z <text:s/>zaproszeniem, <text:span text:style-name="T9">wzorem umowy</text:span> i warunkami wykonania zamówienia <text:line-break/>i nie wnosimy do nich zastrzeżeń oraz zdobyliśmy konieczne informacje, potrzebne do właściwego przygotowania oferty.</text:p>
        </text:list-item>
        <text:list-item>
          <text:p text:style-name="P27">Oświadczamy że:</text:p>
        </text:list-item>
      </text:list>
      <text:list xml:id="list4275961737" text:style-name="WW8Num3">
        <text:list-item>
          <text:p text:style-name="P30">posiadamy uprawnienia do wykonywania określonej działalności lub czynności, jeżeli ustawy nakładają obowiązek posiadania takich uprawnień,</text:p>
        </text:list-item>
        <text:list-item>
          <text:p text:style-name="P30">posiadamy niezbędną wiedzę i doświadczenie oraz dysponujemy potencjałem technicznym <text:line-break/>i osobami zdolnymi do wykonania zamówienia,</text:p>
        </text:list-item>
        <text:list-item>
          <text:p text:style-name="P30">znajdujemy się w sytuacji ekonomicznej i finansowej zapewniającej wykonanie zamówienia.</text:p>
        </text:list-item>
        <text:list-item>
          <text:p text:style-name="P30">nie podlegamy wykluczeniu z postępowania o udzielenie zamówienia publicznego</text:p>
        </text:list-item>
      </text:list>
      <text:p text:style-name="P21"/>
      <text:p text:style-name="P21"/>
      <text:p text:style-name="P21">....................................................... </text:p>
      <text:p text:style-name="P21"/>
      <text:p text:style-name="P21">(podpisy i pieczęć osób upoważ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text-rotation-angle="0" style:text-rotation-scale="line-heigh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/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2:44:17.804000000</meta:creation-date>
    <dc:date>2020-10-07T09:29:16.685000000</dc:date>
    <meta:editing-duration>PT50M46S</meta:editing-duration>
    <meta:editing-cycles>23</meta:editing-cycles>
    <meta:generator>LibreOffice/6.1.3.2$Windows_x86 LibreOffice_project/86daf60bf00efa86ad547e59e09d6bb77c699acb</meta:generator>
    <meta:print-date>2019-07-26T13:28:46.782000000</meta:print-date>
    <meta:document-statistic meta:table-count="1" meta:image-count="0" meta:object-count="0" meta:page-count="1" meta:paragraph-count="41" meta:word-count="210" meta:character-count="1595" meta:non-whitespace-character-count="1382"/>
  </office:meta>
</office:document-meta>
</file>