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63cm" table:align="margins"/>
    </style:style>
    <style:style style:name="Tabela1.A" style:family="table-column">
      <style:table-column-properties style:column-width="16.563cm" style:rel-column-width="65535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officeooo:rsid="00032412" officeooo:paragraph-rsid="00032412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32412" officeooo:paragraph-rsid="00032412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032412" officeooo:paragraph-rsid="0003a085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officeooo:rsid="00032412" officeooo:paragraph-rsid="0003241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32412" officeooo:paragraph-rsid="00032412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officeooo:rsid="00032412" officeooo:paragraph-rsid="00032412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officeooo:rsid="0003a085" officeooo:paragraph-rsid="0003a085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Times New Roman" officeooo:rsid="00032412" officeooo:paragraph-rsid="00032412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imes New Roman" officeooo:rsid="00032412" officeooo:paragraph-rsid="00032412"/>
    </style:style>
    <style:style style:name="P10" style:family="paragraph" style:parent-style-name="Standard">
      <style:paragraph-properties fo:margin-top="0.302cm" fo:margin-bottom="0.302cm" style:contextual-spacing="false" fo:text-align="start" style:justify-single-word="false"/>
      <style:text-properties style:font-name="Times New Roman" officeooo:rsid="00032412" officeooo:paragraph-rsid="00032412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032412" officeooo:paragraph-rsid="00032412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0032412" officeooo:paragraph-rsid="0003241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Zapytania ofertowego</text:p>
      <text:p text:style-name="P1"/>
      <table:table table:name="Tabela1" table:style-name="Tabela1">
        <table:table-column table:style-name="Tabela1.A"/>
        <table:table-row table:style-name="TableLine1937092305312">
          <table:table-cell table:style-name="Tabela1.A1" office:value-type="string">
            <text:p text:style-name="P11"/>
            <text:p text:style-name="P12">OŚWIADCZENIE WYKONAWCY</text:p>
            <text:p text:style-name="P12">DOTYCZĄCE PODSTAW WYKLUCZENIA Z POSTĘPOWANIA </text:p>
            <text:p text:style-name="P11"/>
          </table:table-cell>
        </table:table-row>
      </table:table>
      <text:p text:style-name="P1"/>
      <text:p text:style-name="P2"/>
      <text:p text:style-name="P4">nazwa Wykonawcy:</text:p>
      <text:p text:style-name="P4">..….………………………………………………………………………………………………….…….………………………………………………………………………………………………...</text:p>
      <text:p text:style-name="P8">Adres</text:p>
      <text:p text:style-name="P9">……………………………………………………………………………………………………….……………………………………………………………………………………………………...</text:p>
      <text:p text:style-name="P3">NIP ……………………………………...<text:tab/><text:tab/>Regon ……………………………………….. </text:p>
      <text:p text:style-name="P10">Na potrzeby postępowania o udzielenie zamówienia publicznego, którego przedmiotem jest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oświadczam, że :</text:p>
      <text:p text:style-name="P2"/>
      <text:p text:style-name="P5">nie podlegam wykluczeniu z postępowania na podstawie art. 7 ust. 1 Ustawy z dnia 13 kwietnia 2022 r. o szczególnych rozwiązaniach w zakresie przeciwdziałania wspieraniu agresji na Ukrainę oraz służących ochronie bezpieczeństwa narodowego (Dz. U. z 2022, poz. 835).</text:p>
      <text:p text:style-name="P5"/>
      <text:p text:style-name="P5"/>
      <text:p text:style-name="P5">………………………(miejscowość), dnia ………………. r.</text:p>
      <text:p text:style-name="P5"/>
      <text:p text:style-name="P5"/>
      <text:p text:style-name="P6">…………………………………………..</text:p>
      <text:p text:style-name="P7">Podpis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7cm" fo:margin-right="2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13:29:26.184000000</meta:creation-date>
    <dc:date>2022-05-18T13:46:30.256000000</dc:date>
    <meta:editing-duration>PT5M23S</meta:editing-duration>
    <meta:editing-cycles>1</meta:editing-cycles>
    <meta:document-statistic meta:table-count="1" meta:image-count="0" meta:object-count="0" meta:page-count="1" meta:paragraph-count="15" meta:word-count="80" meta:character-count="892" meta:non-whitespace-character-count="822"/>
    <meta:generator>LibreOffice/7.1.3.2$Windows_X86_64 LibreOffice_project/47f78053abe362b9384784d31a6e56f8511eb1c1</meta:generator>
  </office:meta>
</office:document-meta>
</file>