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weight="bold" officeooo:rsid="00235d6b" officeooo:paragraph-rsid="00235d6b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officeooo:rsid="00235d6b" officeooo:paragraph-rsid="00235d6b" style:font-size-asian="9pt" style:font-name-complex="Tahoma" style:font-size-complex="9pt"/>
    </style:style>
    <style:style style:name="P26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1ae3a"/>
    </style:style>
    <style:style style:name="T4" style:family="text">
      <style:text-properties officeooo:rsid="00235d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344492806" text:style-name="L1">
        <text:list-header>
          <text:p text:style-name="P17"><text:span text:style-name="T1">Przedmiot zamówienia:</text:span><text:span text:style-name="T2"> Zakup paliw płynnych</text:span></text:p>
          <text:p text:style-name="P18">Treść oferty:</text:p>
          <text:list>
            <text:list-item>
              <text:p text:style-name="P18">Nazwa wykonawcy:……………………………………………………………………</text:p>
            </text:list-item>
            <text:list-item>
              <text:p text:style-name="P18">Adres wykonawcy:…………………………………………………………………….</text:p>
            </text:list-item>
            <text:list-item>
              <text:p text:style-name="P18">NIP:…………………………………………………………………………………….</text:p>
            </text:list-item>
            <text:list-item>
              <text:p text:style-name="P19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paliwa</text:p>
          </table:table-cell>
          <table:table-cell table:style-name="Tabela1.A1" office:value-type="string">
            <text:p text:style-name="P7">Cena za litr brutto</text:p>
          </table:table-cell>
          <table:table-cell table:style-name="Tabela1.A1" office:value-type="string">
            <text:p text:style-name="P12">Upust</text:p>
          </table:table-cell>
          <table:table-cell table:style-name="Tabela1.E1" office:value-type="string">
            <text:p text:style-name="P7">Cena wraz z upustem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Olej napę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3">Benzyna bezołowiow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22">3.</text:p>
          </table:table-cell>
          <table:table-cell table:style-name="Tabela1.A5" office:value-type="string">
            <text:p text:style-name="P25">Płyn AdBlue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6"/>
          </table:table-cell>
          <table:table-cell table:style-name="Tabela1.E5" office:value-type="string">
            <text:p text:style-name="P15"/>
          </table:table-cell>
        </table:table-row>
      </table:table>
      <text:list xml:id="list95650442500058" text:continue-numbering="true" text:style-name="L1">
        <text:list-item>
          <text:list>
            <text:list-item>
              <text:p text:style-name="P19">Oświadczam, że zapoznałem się z opisem przedmiotu zamówienia i nie wnoszę do niego zastrzeżeń.</text:p>
            </text:list-item>
            <text:list-item>
              <text:p text:style-name="P18">Potwierdzam termin realizacji zamówienia do: 31.12.202<text:span text:style-name="T4">3</text:span> r.</text:p>
            </text:list-item>
            <text:list-item>
              <text:p text:style-name="P19">Wyrażam zgodę na warunki płatności określone w zapytaniu ofertowym.</text:p>
            </text:list-item>
            <text:list-item>
              <text:p text:style-name="P21">Oświadczamy że:</text:p>
              <text:list>
                <text:list-item>
                  <text:p text:style-name="P21">posiadamy uprawnienia do wykonywania określonej działalności lub czynności, jeżeli ustawy nakładają obowiązek posiadania takich uprawnień,</text:p>
                </text:list-item>
                <text:list-item>
                  <text:p text:style-name="P21">posiadamy niezbędną wiedzę i doświadczenie oraz dysponujemy potencjałem technicznym <text:line-break/>i osobami zdolnymi do wykonania zamówienia,</text:p>
                </text:list-item>
                <text:list-item>
                  <text:p text:style-name="P21">znajdujemy się w sytuacji ekonomicznej i finansowej zapewniającej wykonanie zamówienia.</text:p>
                </text:list-item>
                <text:list-item>
                  <text:p text:style-name="P20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<text:soft-page-break/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1:47:53.635000000</meta:creation-date>
    <dc:date>2022-12-20T09:56:49.157000000</dc:date>
    <meta:editing-duration>PT24M57S</meta:editing-duration>
    <meta:editing-cycles>10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35" meta:word-count="150" meta:character-count="1147" meta:non-whitespace-character-count="1042"/>
  </office:meta>
</office:document-meta>
</file>