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TableColumn4" style:family="table-column">
      <style:table-column-properties style:column-width="6.5208in" style:use-optimal-column-width="false"/>
    </style:style>
    <style:style style:name="Table3" style:family="table">
      <style:table-properties style:width="6.520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Times New Roma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margin-top="0.0395in" fo:margin-bottom="0.0395in"/>
      <style:text-properties style:font-name="Times New Roman"/>
    </style:style>
    <style:style style:name="P16" style:parent-style-name="Standard" style:family="paragraph">
      <style:paragraph-properties fo:margin-top="0.0395in" fo:margin-bottom="0.0395in" fo:line-height="150%"/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margin-top="0.1187in" fo:margin-bottom="0.1187in"/>
      <style:text-properties style:font-name="Times New Roman"/>
    </style:style>
    <style:style style:name="P19" style:parent-style-name="Normalny" style:family="paragraph">
      <style:paragraph-properties fo:widows="0" fo:orphans="0" fo:text-align="center"/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asian="Lucida Sans Unicode" style:font-name-complex="Tahoma" fo:font-weight="bold" style:font-weight-asian="bold" style:language-asian="pl" style:country-asian="PL" style:language-complex="ar" style:country-complex="SA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end"/>
      <style:text-properties style:font-name="Times New Roman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do Zapytania ofertowego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OŚWIADCZENIE WYKONAWCY</text:p>
            <text:p text:style-name="P9">DOTYCZĄCE PODSTAW WYKLUCZENIA Z POSTĘPOWANIA</text:p>
            <text:p text:style-name="P10"/>
          </table:table-cell>
        </table:table-row>
      </table:table>
      <text:p text:style-name="P11"/>
      <text:p text:style-name="P12"/>
      <text:p text:style-name="P13">nazwa Wykonawcy:</text:p>
      <text:p text:style-name="P14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15">Adres</text:p>
      <text:p text:style-name="P16">……………………………………………………………………………………………………….……………………………………………………………………………………………………...</text:p>
      <text:p text:style-name="P17">NIP ……………………………………...<text:tab/><text:tab/>Regon ………………………………………..</text:p>
      <text:p text:style-name="P18">Na potrzeby postępowania o<text:s/>udzielenie zamówienia publicznego, którego przedmiotem jest:</text:p>
      <text:p text:style-name="P19">opracowanie dokumentacji projektowej dla zadania pn.:</text:p>
      <text:p text:style-name="P20"><text:span text:style-name="T21">„Projekt i modernizacja ulicy Cichej”</text:span></text:p>
      <text:p text:style-name="P22">oświadczam, że :</text:p>
      <text:p text:style-name="P23"/>
      <text:p text:style-name="P24">nie podlegam wykluczeniu z postępowania na podstawie art. 7 ust. 1 Ustawy z dnia 13 kwietnia 2022 r. o szczególnych rozwiązaniach w zakresie przeciwdziałania wspieraniu agresji na Ukrainę oraz służących ochronie bezpieczeństwa narodowego (t.j. Dz. U. z 2023 r. poz. 1497 z późn. zm.).</text:p>
      <text:p text:style-name="P25"/>
      <text:p text:style-name="P26"/>
      <text:p text:style-name="P27">………………………………, dnia ………………. r.</text:p>
      <text:p text:style-name="P28"><text:s text:c="13"/>(miejscowość)</text:p>
      <text:p text:style-name="P29"/>
      <text:p text:style-name="P30"/>
      <text:p text:style-name="P31">…………………………………………..</text:p>
      <text:p text:style-name="P32"><text:span text:style-name="T33">Podpis Wykonawcy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02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olonius</meta:initial-creator>
    <dc:creator>Agnieszka Polonius</dc:creator>
    <meta:creation-date>2022-05-18T13:29:00Z</meta:creation-date>
    <dc:date>2024-02-12T09:10:00Z</dc:date>
    <meta:template xlink:href="Normal" xlink:type="simple"/>
    <meta:editing-cycles>7</meta:editing-cycles>
    <meta:editing-duration>PT720S</meta:editing-duration>
    <meta:document-statistic meta:page-count="1" meta:paragraph-count="1" meta:word-count="132" meta:character-count="926" meta:row-count="6" meta:non-whitespace-character-count="795"/>
  </office:meta>
</office:document-meta>
</file>